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Philips Willemstraat 2 t/m 12 en Philips Willemstraat 18 en 20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Philips Willemstraat 2 t/m 12 en Philips Willemstraat 18 en 20 te Dinteloord.</text:p>
            <text:p text:style-name="common-al"/>
            <text:p text:style-name="common-al">De gemeente Steenbergen heeft op 20-06-2025 een aanvraag voor een omgevingsvergunning ontvangen.</text:p>
            <text:p text:style-name="common-al">De vergunning is aangevraagd voor het uitvoeren van projectmatig onderhoud op de percelen gelegen op bovenstaand adres</text:p>
            <text:p text:style-name="common-al">Deze aanvraag omgevingsvergunning is geregistreerd onder het nummer 0851Z250600001019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</text:p>
            <text:p text:style-name="common-al">Het besluit op deze aanvraag publiceert de gemeente met een nieuw bericht.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109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600001019</meta:user-defined>
    <dc:language>nl</dc:language>
    <meta:user-defined meta:name="OVERHEIDop.locatietype/OVERHEIDop.gebiedsmarkering">Vlak</meta:user-defined>
    <meta:user-defined meta:name="DC.title">Nieuwe aanvraag omgevingsvergunning voor de locatie Philips Willemstraat 2 t/m 12 en Philips Willemstraat 18 en 20 te Dinteloord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91</meta:user-defined>
    <meta:user-defined meta:name="OVERHEIDop.GmbID/DC.identifier">gmb-2025-291091</meta:user-defined>
    <meta:user-defined meta:name="OVERHEIDop.versieInformatie"/>
  </office:meta>
</office:document-meta>
</file>