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Varkensstraa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Serha </text:p>
            <text:p text:style-name="common-al">Locatie: Varkensstraat 48A </text:p>
            <text:p text:style-name="common-al">Betreft: Wijziging openingstijden    </text:p>
            <text:p text:style-name="common-al">Zaaknummer: 4651577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109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Varkensstraat 48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90</meta:user-defined>
    <meta:user-defined meta:name="OVERHEIDop.GmbID/DC.identifier">gmb-2025-291090</meta:user-defined>
    <meta:user-defined meta:name="OVERHEIDop.versieInformatie"/>
  </office:meta>
</office:document-meta>
</file>