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camping Craneveer, Daam Fockem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camping Craneveer</text:p>
            <text:p text:style-name="common-al">Datum: 29 augustus 2025 t/m 31 augustus 2025 </text:p>
            <text:p text:style-name="common-al">Locatie: Daam Fockemalaan 5</text:p>
            <text:p text:style-name="common-al">Dossiernummer: 464209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0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camping Craneveer, Daam Fockemalaan 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89</meta:user-defined>
    <meta:user-defined meta:name="OVERHEIDop.GmbID/DC.identifier">gmb-2025-291089</meta:user-defined>
    <meta:user-defined meta:name="OVERHEIDop.versieInformatie"/>
  </office:meta>
</office:document-meta>
</file>