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ichting Back to School, Fortun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ck to School (winkelcentrum Schuytgraaf)</text:p>
            <text:p text:style-name="common-al">Datum: 16 augustus 2025 </text:p>
            <text:p text:style-name="common-al">Locatie: Fortunastraat 17</text:p>
            <text:p text:style-name="common-al">Dossiernummer: 463765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0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ichting Back to School, Fortunastraat 1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88</meta:user-defined>
    <meta:user-defined meta:name="OVERHEIDop.GmbID/DC.identifier">gmb-2025-291088</meta:user-defined>
    <meta:user-defined meta:name="OVERHEIDop.versieInformatie"/>
  </office:meta>
</office:document-meta>
</file>