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Nieuwe 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Makan Swietie / de Dekaan</text:p>
            <text:p text:style-name="common-al">Locatie: Nieuwe kade 2</text:p>
            <text:p text:style-name="common-al">Zaaknummer:  46373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08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08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Nieuwe kade 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1087</meta:user-defined>
    <meta:user-defined meta:name="OVERHEIDop.GmbID/DC.identifier">gmb-2025-291087</meta:user-defined>
    <meta:user-defined meta:name="OVERHEIDop.versieInformatie"/>
  </office:meta>
</office:document-meta>
</file>