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Kick off Zomerprikko, Park presikhaaf</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Kick off zomerprikko</text:p>
            <text:p text:style-name="common-al">Datum: 8 juli 2025</text:p>
            <text:p text:style-name="common-al">Locatie: Park Presikhaaf</text:p>
            <text:p text:style-name="common-al">Dossiernummer: 4628076</text:p>
            <text:p text:style-name="common-al">Verzenddatum besluit: 30 juni 2025</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91086</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086</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086</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evenementenvergunning</meta:user-defined>
    <meta:user-defined meta:name="DCTERMS.abstract">Locatie: Park Presikhaaf Arnhem</meta:user-defined>
    <dc:language>nl</dc:language>
    <meta:user-defined meta:name="OVERHEIDop.locatietype/OVERHEIDop.gebiedsmarkering">Vlak</meta:user-defined>
    <meta:user-defined meta:name="DC.title">Gemeente Arnhem - besluit evenementenvergunning, Kick off Zomerprikko, Park presikhaaf</meta:user-defined>
    <meta:user-defined meta:name="DCTERMS.W3CDTF/DCTERMS.available">2025-07-03</meta:user-defined>
    <meta:user-defined meta:name="DCTERMS.W3CDTF/OVERHEIDop.jaargang">2025</meta:user-defined>
    <meta:user-defined meta:name="OVERHEIDop.publicationIssue">291086</meta:user-defined>
    <meta:user-defined meta:name="OVERHEIDop.GmbID/DC.identifier">gmb-2025-291086</meta:user-defined>
    <meta:user-defined meta:name="OVERHEIDop.versieInformatie"/>
  </office:meta>
</office:document-meta>
</file>