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CM Arnhem Lustrum , Drielsedijk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CM Arnhem Lustrum seizoen openingsfestijn</text:p>
            <text:p text:style-name="common-al">Datum: 30 augustus 2025 </text:p>
            <text:p text:style-name="common-al">Locatie: Drielsedijk 17 B</text:p>
            <text:p text:style-name="common-al">Dossiernummer: 462211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CM Arnhem Lustrum , Drielsedijk17 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85</meta:user-defined>
    <meta:user-defined meta:name="OVERHEIDop.GmbID/DC.identifier">gmb-2025-291085</meta:user-defined>
    <meta:user-defined meta:name="OVERHEIDop.versieInformatie"/>
  </office:meta>
</office:document-meta>
</file>