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 Barbecue, Adama van Scheltema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 barbecue</text:p>
            <text:p text:style-name="common-al">Datum:23 augustus 2025 </text:p>
            <text:p text:style-name="common-al">Locatie: Adama van Scheltemastraat 7</text:p>
            <text:p text:style-name="common-al">Dossiernummer:4614541</text:p>
            <text:p text:style-name="common-al">Verzenddatum besluit:1 jul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0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traat Barbecue, Adama van Scheltemastraat 7</meta:user-defined>
    <meta:user-defined meta:name="DCTERMS.W3CDTF/DCTERMS.available">2025-07-03</meta:user-defined>
    <meta:user-defined meta:name="DCTERMS.W3CDTF/OVERHEIDop.jaargang">2025</meta:user-defined>
    <meta:user-defined meta:name="OVERHEIDop.publicationIssue">291084</meta:user-defined>
    <meta:user-defined meta:name="OVERHEIDop.GmbID/DC.identifier">gmb-2025-291084</meta:user-defined>
    <meta:user-defined meta:name="OVERHEIDop.versieInformatie"/>
  </office:meta>
</office:document-meta>
</file>