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emeentegrond bij Oranjestraat 11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kopen bij Oranjestraat 11 te Baarn.</text:p>
            <text:p text:style-name="al">De gemeente Baarn is eigenaar van een perceel van ca. 15 m2 gemeentelijk plantsoen bij de woning Oranjestraat 11. De bewoners van de Oranjestraat 11 hebben de gemeente gevraagd om aankoop van dit perceel gemeentegrond. De gemeente Baarn stemt in met de verkoop van de gevraagde ca. 15 m2 gemeentegrond, onder nader overeen te komen voorwaarden.</text:p>
            <text:p text:style-name="al">De gemeente Baarn meent dat de bewoners van Oranjestraat 11 de enige serieuze gegadigden zijn voor de koop van de ca. 15 m2 gemeentegrond. Deze gemeentegrond grenst direct aan de tuin bij de woning Oranjestraat 11.</text:p>
            <text:p text:style-name="al">Bent u het oneens met de voorgenomen verkoop van gemeentegrond,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gemeentegrond onder nadere voorwaarden te koop aanbied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07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erkoop gemeentegrond bij Oranjestraat 11 door de gemeente Baarn</meta:user-defined>
    <meta:user-defined meta:name="DCTERMS.W3CDTF/DCTERMS.available">2025-07-03</meta:user-defined>
    <meta:user-defined meta:name="DCTERMS.W3CDTF/OVERHEIDop.jaargang">2025</meta:user-defined>
    <meta:user-defined meta:name="OVERHEIDop.publicationIssue">291076</meta:user-defined>
    <meta:user-defined meta:name="OVERHEIDop.GmbID/DC.identifier">gmb-2025-291076</meta:user-defined>
    <meta:user-defined meta:name="OVERHEIDop.versieInformatie"/>
  </office:meta>
</office:document-meta>
</file>