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kweg - Laakweg ter hoogte van huisnummer 1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huisaansluiting en het realiseren van verkeersmaatregelen ter hoogte van de Laakweg 138 in Den Haag. De aanvraag is ingediend voor de periode van 2 juni 2025 tot en met 31 december 2025.</text:p>
            <text:p text:style-name="common-al"/>
            <text:p text:style-name="common-al">Ons kenmerk: 0069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Laakweg - Laakweg ter hoogte van huisnummer 138</text:p>
            <text:p text:style-name="tussenkopcur">
            <text:span text:style-name="nadrukvet">Datum bekendmaking besluit:</text:span>
          </text:p>
            <text:p text:style-name="common-al">1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107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7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7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95IBA25/9034050</meta:user-defined>
    <meta:user-defined meta:name="DCTERMS.abstract">Het realiseren van een huisaansluiting en het realiseren van verkeersmaatregelen ter hoogte van de Laakweg 138 in Den Haag. De aanvraag is ingediend voor de periode van 2 juni 2025 tot en met 31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aakweg - Laakweg ter hoogte van huisnummer 138 te Den Haag</meta:user-defined>
    <meta:user-defined meta:name="DCTERMS.W3CDTF/DCTERMS.available">2025-07-03</meta:user-defined>
    <meta:user-defined meta:name="OVERHEIDop.externeBijlage">Bijlage_57149123_voor_bekendmaking|exb-2025-24418</meta:user-defined>
    <meta:user-defined meta:name="DCTERMS.W3CDTF/OVERHEIDop.jaargang">2025</meta:user-defined>
    <meta:user-defined meta:name="OVERHEIDop.publicationIssue">291075</meta:user-defined>
    <meta:user-defined meta:name="OVERHEIDop.GmbID/DC.identifier">gmb-2025-291075</meta:user-defined>
    <meta:user-defined meta:name="OVERHEIDop.versieInformatie"/>
  </office:meta>
</office:document-meta>
</file>