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en van 13 appartementen, Buitenlust Sleeuwijk (2023-03036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13 appartementen aan de Buitenlust te Sleeuwijk, kadastraal aangeduid met WKD00-S-2673. De gemeenteraad heeft een verklaring van geen bedenkingen afgegeven voor dit bouwplan.</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binnen zes weken na deze publicatie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vergunning en de bijbehorende documenten digitaal bekijken. </text:p>
            <text:p text:style-name="common-al"/>
            <text:p text:style-name="common-al">De bekendmaking is ook terug te vinden op het digitale omgevingsloket via <text:span text:style-name="nadrukvet">NL.IMRO.1959.SleOV182KSBuiZand-VG01</text:span>.</text:p>
            <text:p text:style-name="common-al"/>
            <text:p text:style-name="common-al">Voor meer informatie over de documenten of andere vragen kunt u bellen met de gemeente. Dit kan via het telefoonnummer 0183 – 51 61 00.</text:p>
            <text:p text:style-name="common-al"/>
            <text:p text:style-name="common-al">Op dit besluit is de <text:span text:style-name="nadrukcur">Crisis- en Herstelwet</text:span> van toepassing. Dit betekent dat:</text:p>
            <text:p text:style-name="common-al">1. de beroepsgronden in het beroepschrift worden opgenomen;</text:p>
            <text:p text:style-name="common-al">2. het beroep niet-ontvankelijk wordt verklaard, indien binnen de beroepstermijn geen gronden zijn ingediend, en</text:p>
            <text:p text:style-name="common-al">3. deze na afloop van de beroepstermijn niet meer kunnen worden aangevuld.</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bouwen van 13 appartementen, Buitenlust Sleeuwijk (2023-030365)</meta:user-defined>
    <meta:user-defined meta:name="OVERHEIDop.datumEindeReactietermijn">2025-08-15</meta:user-defined>
    <meta:user-defined meta:name="OVERHEIDop.TilID/OVERHEIDop.terinzageleggingOP">til-2025-22428</meta:user-defined>
    <meta:user-defined meta:name="DCTERMS.W3CDTF/DCTERMS.available">2025-07-03</meta:user-defined>
    <meta:user-defined meta:name="DCTERMS.W3CDTF/OVERHEIDop.jaargang">2025</meta:user-defined>
    <meta:user-defined meta:name="OVERHEIDop.publicationIssue">291074</meta:user-defined>
    <meta:user-defined meta:name="OVERHEIDop.GmbID/DC.identifier">gmb-2025-291074</meta:user-defined>
    <meta:user-defined meta:name="OVERHEIDop.versieInformatie"/>
  </office:meta>
</office:document-meta>
</file>