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otmarsumstraat - Ootmarsumstraat ter hoogte van huisnummer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bouwhekken, een dixi, een schaftkeet en een opslagcontainer ter hoogte van de Ootmarsumstraat in Den Haag. De aanvraag is ingediend voor de periode van 26 mei 2025 tot en met 25 juli 2025.</text:p>
            <text:p text:style-name="common-al"/>
            <text:p text:style-name="common-al">Ons kenmerk: 0056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Ootmarsumstraat - Ootmarsumstraat ter hoogte van huisnummer 23</text:p>
            <text:p text:style-name="tussenkopcur">
            <text:span text:style-name="nadrukvet">Datum bekendmaking besluit:</text:span>
          </text:p>
            <text:p text:style-name="common-al">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07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7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7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63GGB25/9034049</meta:user-defined>
    <meta:user-defined meta:name="DCTERMS.abstract">Het plaatsen van bouwhekken, een dixi, een schaftkeet en een opslagcontainer ter hoogte van de Ootmarsumstraat in Den Haag. De aanvraag is ingediend voor de periode van 26 mei 2025 tot en met 25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otmarsumstraat - Ootmarsumstraat ter hoogte van huisnummer 23 te Den Haag</meta:user-defined>
    <meta:user-defined meta:name="DCTERMS.W3CDTF/DCTERMS.available">2025-07-03</meta:user-defined>
    <meta:user-defined meta:name="OVERHEIDop.externeBijlage">Bijlage_57149122_voor_bekendmaking|exb-2025-24417</meta:user-defined>
    <meta:user-defined meta:name="DCTERMS.W3CDTF/OVERHEIDop.jaargang">2025</meta:user-defined>
    <meta:user-defined meta:name="OVERHEIDop.publicationIssue">291073</meta:user-defined>
    <meta:user-defined meta:name="OVERHEIDop.GmbID/DC.identifier">gmb-2025-291073</meta:user-defined>
    <meta:user-defined meta:name="OVERHEIDop.versieInformatie"/>
  </office:meta>
</office:document-meta>
</file>