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hengrinstraat 12 - Lohengrintstraat ter hoogte van huisnummer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2 aan te brengen, 1 te verwijderen st 50 mm ter hoogte van Lohengrinstraat 12 periode 14-7-2025 t/m 14-10-2025</text:p>
            <text:p text:style-name="common-al"/>
            <text:p text:style-name="common-al">Ons kenmerk: 0100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hengrinstraat 12 - Lohengrintstraat ter hoogte van huisnummer 12</text:p>
            <text:p text:style-name="tussenkopcur">
            <text:span text:style-name="nadrukvet">Datum bekendmaking besluit:</text:span>
          </text:p>
            <text:p text:style-name="common-al">1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07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7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07IBA25/9034045</meta:user-defined>
    <meta:user-defined meta:name="DCTERMS.abstract">2 aan te brengen, 1 te verwijderen st 50 mm ter hoogte van Lohengrinstraat 12 periode 14-7-2025 t/m 14-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hengrinstraat 12 - Lohengrintstraat ter hoogte van huisnummer 12 te Den Haag</meta:user-defined>
    <meta:user-defined meta:name="DCTERMS.W3CDTF/DCTERMS.available">2025-07-03</meta:user-defined>
    <meta:user-defined meta:name="OVERHEIDop.externeBijlage">Bijlage_57149114_voor_bekendmaking|exb-2025-24416</meta:user-defined>
    <meta:user-defined meta:name="DCTERMS.W3CDTF/OVERHEIDop.jaargang">2025</meta:user-defined>
    <meta:user-defined meta:name="OVERHEIDop.publicationIssue">291072</meta:user-defined>
    <meta:user-defined meta:name="OVERHEIDop.GmbID/DC.identifier">gmb-2025-291072</meta:user-defined>
    <meta:user-defined meta:name="OVERHEIDop.versieInformatie"/>
  </office:meta>
</office:document-meta>
</file>