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Parallelweg - Paralellweg 3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stellen van een laad- en losgelegenheid ter hoogte van de Parallelweg huisnummer 309 hoek Vermeerstraat in Den Haag.</text:p>
            <text:p text:style-name="common-al"/>
            <text:p text:style-name="common-al">Ons kenmerk: 00029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arallelweg - Paralellweg 309</text:p>
            <text:p text:style-name="tussenkopcur">
            <text:span text:style-name="nadrukvet">Ontvangstdatum aanvraag:</text:span>
          </text:p>
            <text:p text:style-name="common-al">8 februar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07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7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7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29VKZ25/9034047</meta:user-defined>
    <meta:user-defined meta:name="DCTERMS.abstract">Het instellen van een laad- en losgelegenheid ter hoogte van de Parallelweg huisnummer 309 hoek Vermeerstraat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Parallelweg - Paralellweg 309 te Den Haag</meta:user-defined>
    <meta:user-defined meta:name="DCTERMS.W3CDTF/DCTERMS.available">2025-07-03</meta:user-defined>
    <meta:user-defined meta:name="OVERHEIDop.externeBijlage">Bijlage_57149119_voor_bekendmaking|exb-2025-24415</meta:user-defined>
    <meta:user-defined meta:name="DCTERMS.W3CDTF/OVERHEIDop.jaargang">2025</meta:user-defined>
    <meta:user-defined meta:name="OVERHEIDop.publicationIssue">291071</meta:user-defined>
    <meta:user-defined meta:name="OVERHEIDop.GmbID/DC.identifier">gmb-2025-291071</meta:user-defined>
    <meta:user-defined meta:name="OVERHEIDop.versieInformatie"/>
  </office:meta>
</office:document-meta>
</file>