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Kerkedijk 4, 1862 BG Bergen (NH), het vergroten van de woning, verzenddatum 1 juli 2025 (Z2025-000038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item text:style-override="id1-3-2-1-1-2-2">
                <text:number>•</text:number>
                <text:p text:style-name="al">Technische bouwactiviteit</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9106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06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06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879</meta:user-defined>
    <meta:user-defined meta:name="DCTERMS.abstract">Kerkedijk 4, 1862 BG Bergen (NH), het vergroten van de woning, verzenddatum 1 juli 2025 (Z2025-00003879)</meta:user-defined>
    <dc:language>nl</dc:language>
    <meta:user-defined meta:name="OVERHEIDop.locatietype/OVERHEIDop.gebiedsmarkering">Vlak</meta:user-defined>
    <meta:user-defined meta:name="DC.title">Gemeente Bergen, aanvraag omgevingsvergunning (regulier) verleend, Kerkedijk 4, 1862 BG Bergen (NH), het vergroten van de woning, verzenddatum 1 juli 2025 (Z2025-00003879)</meta:user-defined>
    <meta:user-defined meta:name="DCTERMS.W3CDTF/DCTERMS.available">2025-07-03</meta:user-defined>
    <meta:user-defined meta:name="DCTERMS.W3CDTF/OVERHEIDop.jaargang">2025</meta:user-defined>
    <meta:user-defined meta:name="OVERHEIDop.publicationIssue">291069</meta:user-defined>
    <meta:user-defined meta:name="OVERHEIDop.GmbID/DC.identifier">gmb-2025-291069</meta:user-defined>
    <meta:user-defined meta:name="OVERHEIDop.versieInformatie"/>
  </office:meta>
</office:document-meta>
</file>