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 machtiging en aansluitovereenkomst uitvoering nul-emissiezone via centraal loket RDW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de artikelen 10:3, eerste lid, 10:4 eerste lid, 10:5, 10:6, eerste lid en 10:9 van de Algemene wet bestuursrecht; </text:p>
              </text:list-item>
              <text:list-item text:style-override="id1-3-2-1-1-6-2">
                <text:number>-</text:number>
                <text:p text:style-name="al">artikel 149, eerste lid en onder d Wegenverkeerwet; </text:p>
              </text:list-item>
              <text:list-item text:style-override="id1-3-2-1-1-6-3">
                <text:number>-</text:number>
                <text:p text:style-name="al">artikel 160, eerste lid en artikel 231, tweede lid, aanhef en onderdelen b en c Gemeentewet;</text:p>
              </text:list-item>
              <text:list-item text:style-override="id1-3-2-1-1-6-4">
                <text:number>-</text:number>
                <text:p text:style-name="al">het Verkeersbesluit zero-emissiezone bedrijfs- en vrachtauto’s Den Haag Centrum 2024 zoals dat is vastgesteld bij besluit van het college van 25 juni 2024 (RIS319304);</text:p>
              </text:list-item>
              <text:list-item text:style-override="id1-3-2-1-1-6-5">
                <text:number>-</text:number>
                <text:p text:style-name="al">het Verkeersbesluit uitbreiding zero-emissiezone bedrijfs- en vrachtauto’s Den Haag kuststrook 2025 (RIS322613);</text:p>
              </text:list-item>
              <text:list-item text:style-override="id1-3-2-1-1-6-6">
                <text:number>-</text:number>
                <text:p text:style-name="al">de Beleidsregel ontheffingverlening zero-emissiezone bedrijfs- en vrachtauto’s Den Haag 2024 (RIS319305);</text:p>
              </text:list-item>
            </text:list>
            <text:p text:style-name="al"/>
            <text:p text:style-name="al">overwegende dat:</text:p>
            <text:p text:style-name="al"/>
            <text:list text:style-name="id1-3-2-1-1-10">
              <text:list-item text:style-override="id1-3-2-1-1-10-1">
                <text:number>-</text:number>
                <text:p text:style-name="al">op 27 juni 2023 het college heeft ingestemd tot ondertekening van een intentieovereenkomst tussen het ministerie van Infrastructuur &amp; Waterstaat (I&amp;W), de Dienst Wegverkeer (RDW), Service Huis Parkeren en Verblijven (SHPV) en gemeenten. Op 27 november 2023 is de intentieovereenkomst door betrokken partijen gesloten waarin partijen de intentie hebben afgesproken om zo spoedig mogelijk maar uiterlijk 1 juli 2024 Centraal Loket te realiseren waarbij de RDW namens gemeenten met een zero-emissiezone ontheffingen voor die zones zal verlenen;</text:p>
              </text:list-item>
              <text:list-item text:style-override="id1-3-2-1-1-10-2">
                <text:number>-</text:number>
                <text:p text:style-name="al">omdat deze intentie niet werd behaald per 1 juli 2024 in onderlinge samenwerking een Centraal Loket 1.0 is ingericht en opengesteld voor het tijdelijk behandelen en verlenen van ontheffingsaanvragen in mandaat voor de gemeenten die een zero-emissiezone invoeren; </text:p>
              </text:list-item>
              <text:list-item text:style-override="id1-3-2-1-1-10-3">
                <text:number>-</text:number>
                <text:p text:style-name="al">de Uitvoeringsagenda Stadslogistiek waarin de afspraken zijn vastgelegd over de invoering van de zero-emissiezones een geldigheidsduur had tot 1 januari 2025;</text:p>
              </text:list-item>
              <text:list-item text:style-override="id1-3-2-1-1-10-4">
                <text:number>-</text:number>
                <text:p text:style-name="al">het college van Den Haag op 11 maart 2025 heeft ingestemd met het aangaan van de Uitvoeringsagenda Zero-emissiezones (RIS320305), waarin is afgesproken dat het ministerie I&amp;W, gemeenten, RDW en SHPV zich inzetten om zomer 2025 een Centraal Loket in te richten; </text:p>
              </text:list-item>
              <text:list-item text:style-override="id1-3-2-1-1-10-5">
                <text:number>-</text:number>
                <text:p text:style-name="al">het afgelopen jaar hard is gewerkt aan voorbereiding van de overgang van het Centraal Loket 1.0 naar een definitief loket bij RDW en dit loket per 1 september 2025 bij de RDW wordt gepositioneerd;</text:p>
              </text:list-item>
              <text:list-item text:style-override="id1-3-2-1-1-10-6">
                <text:number>-</text:number>
                <text:p text:style-name="al">de RDW klaar is om per 1 september 2025 het Centraal Loket 1.0 over te nemen;</text:p>
              </text:list-item>
              <text:list-item text:style-override="id1-3-2-1-1-10-7">
                <text:number>-</text:number>
                <text:p text:style-name="al">van 1 juli 2025 de gefaseerde afschaling van het tijdelijke Centraal Loket 1.0. plaatsvindt en in de periode van 1 juli 2025 tot 1 september 2025 de taken stapsgewijs worden overgedragen aan het Centraal Loket RDW dat vanaf 1 september 2025 volledig operationeel is;</text:p>
              </text:list-item>
              <text:list-item text:style-override="id1-3-2-1-1-10-8">
                <text:number>-</text:number>
                <text:p text:style-name="al">het ‘Centraal Loket 1.0’ van de G4 vanaf 1 september 2025 geen nieuwe ontheffing aanvragen in behandeling zal nemen en lopende ontheffingaanvragen en bezwaarprocedures in Centraal Loket 1.0 nog wel zullen worden afgerond door het Centraal Loket 1.0, waarmee het de verwachting is dat de werkzaamheden voor lopende procedures eind 2025 volledig zijn afgerond;</text:p>
              </text:list-item>
              <text:list-item text:style-override="id1-3-2-1-1-10-9">
                <text:number>-</text:number>
                <text:p text:style-name="al">aan de RDW een mandaat en machtiging dient te worden verleend om de ontheffingsaanvragen van de zero-emissiezone namens Den Haag te kunnen behandelen en daarnaast een ambtenaar van RDW dient te worden aangewezen als heffings- en invorderingsambtenaar voor de leges, waarbij op de bestaande ontheffingen vanwege bedrijfseconomische redenen en op basis van de afwijkingsbevoegdheid nog wel door de gemeenten zelf wordt besloten;</text:p>
              </text:list-item>
              <text:list-item text:style-override="id1-3-2-1-1-10-10">
                <text:number>-</text:number>
                <text:p text:style-name="al">voor het behandelen van de ontheffingen centraal leges worden geheven door de RDW waarbij de hoogte van de legesbedragen voor de nul-emissiezone landelijk zijn bepaald en gebaseerd op de uitvoeringstoets van de RDW en een inschatting op basis van de jarenlange ervaring rondom de ontheffingen voor de milieuzone, waarmee de legesinkomsten naar verwachting kostendekkend zijn;</text:p>
              </text:list-item>
              <text:list-item text:style-override="id1-3-2-1-1-10-11">
                <text:number>-</text:number>
                <text:p text:style-name="al">de legesinkomsten van de gemeentelijke ontheffingen, die door Den Haag worden beoordeeld, terugvloeien naar Den Haag;</text:p>
              </text:list-item>
              <text:list-item text:style-override="id1-3-2-1-1-10-12">
                <text:number>-</text:number>
                <text:p text:style-name="al">er afspraken zijn gemaakt over de oprichting en inrichting van het Centraal Loket en dat dit gecoördineerd plaatsvindt door tussenkomt van SHPV;</text:p>
              </text:list-item>
              <text:list-item text:style-override="id1-3-2-1-1-10-13">
                <text:number>-</text:number>
                <text:p text:style-name="al">SHPV sluit voor de oprichting en instandhouding van het Centraal Loket een dienstverleningsovereenkomst met RDW en I&amp;W en de gemeenten sluiten een aansluitovereenkomst met SHPV;</text:p>
              </text:list-item>
              <text:list-item text:style-override="id1-3-2-1-1-10-14">
                <text:number>-</text:number>
                <text:p text:style-name="al">in de aansluitovereenkomst de onderlinge afspraken tussen de gemeenten en RDW en SHPV zijn verwerkt en met deze aansluitovereenkomst wordt bereikt dat een centraal loket tot stand wordt gebracht en in stand wordt gehouden met als doel een uniforme en efficiënte afhandeling van aanvragen voor ontheffingen voor nul-emissiezones op grond van het ontheffingenbelei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Mandaat en machtiging voor ontheffingen nul-emissiezone gemeente Den Haag (bijlage 1);</text:p>
              </text:list-item>
            </text:list>
            <text:p text:style-name="al"/>
            <text:list text:style-name="id1-3-2-2-1-4">
              <text:list-item text:style-override="id1-3-2-2-1-4-1">
                <text:number>II.</text:number>
                <text:p text:style-name="al">vast te stellen het Aanwijzingsbesluit gemeente Den Haag heffings- en invorderingsambtenaar leges ontheffing nul-emissiezones Centraal Loket 2025 (bijlage 2);</text:p>
              </text:list-item>
            </text:list>
            <text:p text:style-name="al"/>
            <text:list text:style-name="id1-3-2-2-1-6">
              <text:list-item text:style-override="id1-3-2-2-1-6-1">
                <text:number>III.</text:number>
                <text:p text:style-name="al">tot het aangaan van de Dienstverleningsovereenkomst heffings- en invorderingsambtenaar gemeente Den Haag - Centraal Loket RDW;</text:p>
              </text:list-item>
            </text:list>
            <text:p text:style-name="al"/>
            <text:list text:style-name="id1-3-2-2-1-8">
              <text:list-item text:style-override="id1-3-2-2-1-8-1">
                <text:number>IV.</text:number>
                <text:p text:style-name="al">tot het aangaan van de Aansluitovereenkomst centraal loket nul-emissiezones, met de daarbij behorende navolgende bijlagen:</text:p>
                <text:p text:style-name="al">- akte van oprichting statuten Coöperatie SHPV;</text:p>
                <text:p text:style-name="al">- governance Centraal Loket Zero-Emissiezones;</text:p>
                <text:p text:style-name="al">- verrekening legesopbrengsten en kosten Centraal Loket Zero-Emissiezones;</text:p>
                <text:p text:style-name="al">- geschillenreglement SHPV;</text:p>
                <text:p text:style-name="al">- verwerkersovereenkomst Gemeenten – RDW;</text:p>
                <text:p text:style-name="al">- verwerkersovereenkomst Gemeenten – SHPV.</text:p>
              </text:list-item>
            </text:list>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RIS319304]|[https://denhaag.raadsinformatie.nl/modules/13/Overige%20bestuurlijke%20stukken/953663</meta:user-defined>
    <meta:user-defined meta:name="DC.source">Beleidsregel ontheffingverlening zero-emissiezone bedrijfs- en vrachtauto’s Den Haag Centrum 2024]|[https://lokaleregelgeving.overheid.nl/CVDR721801/1</meta:user-defined>
    <meta:user-defined meta:name="OVERHEIDop.referentienummer">RIS322660  DSB/10905846</meta:user-defined>
    <meta:user-defined meta:name="DCTERMS.alternative">Mandaat, machtiging en aansluitovereenkomstuitvoering nul-emissiezone via centraal loket RDW</meta:user-defined>
    <dc:language>nl</dc:language>
    <meta:user-defined meta:name="OVERHEIDop.locatietype/OVERHEIDop.gebiedsmarkering">Gemeente</meta:user-defined>
    <meta:user-defined meta:name="DC.title">Mandaat, machtiging en aansluitovereenkomst uitvoering nul-emissiezone via centraal loket RDW</meta:user-defined>
    <meta:user-defined meta:name="DCTERMS.W3CDTF/DCTERMS.available">2025-07-03</meta:user-defined>
    <meta:user-defined meta:name="OVERHEIDop.externeBijlage">RIS322660 Bijlage 2|exb-2025-24411</meta:user-defined>
    <meta:user-defined meta:name="OVERHEIDop.externeBijlage">RIS322660 Bijlage 1|exb-2025-24412</meta:user-defined>
    <meta:user-defined meta:name="DCTERMS.W3CDTF/OVERHEIDop.jaargang">2025</meta:user-defined>
    <meta:user-defined meta:name="OVERHEIDop.publicationIssue">291066</meta:user-defined>
    <meta:user-defined meta:name="OVERHEIDop.betreftRegeling">CVDR741606_1</meta:user-defined>
    <meta:user-defined meta:name="OVERHEIDop.GmbID/DC.identifier">gmb-2025-291066</meta:user-defined>
    <meta:user-defined meta:name="xs:date/OVERHEIDop.startdatum">2025-07-03</meta:user-defined>
    <meta:user-defined meta:name="OVERHEIDop.versieInformatie"/>
  </office:meta>
</office:document-meta>
</file>