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1*"/>
    </style:style>
    <style:style style:family="table-column" style:parent-style-name="colspec" style:name="id1-3-2-2-1-18-1-2">
      <style:table-column-properties style:rel-column-width="58*"/>
    </style:style>
    <text:list-style style:name="id1-3-2-2-1-18-1-3-11-2-2">
      <text:list-level-style-bullet style:num-suffix="" text:bullet-char="​" text:level="1">
        <style:list-level-properties text:min-label-width="10mm"/>
      </text:list-level-style-bullet>
    </text:list-style>
    <text:list-style style:name="id1-3-2-2-1-18-1-3-11-2-2-1">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oe-het-zelf vouchers woningisolati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doe-het-zelf vouchers woningisolatie Den Haag 2025 wil de gemeente een bijdrage leveren aan doe-het-zelf isolatie van woningen en daarmee aan de energietransitie in Den Haag. Op grond van de regeling kunnen eigenaar-bewoners subsidie aanvragen voor de aanschaf van materialen voor dak-, vloer- en gevelisolatie. Met deze materialen kunnen aanvragers zelf aan de slag met het isoleren van hun woning. Daarbij is ervoor gekozen de drempels zo laag mogelijk te houden en dus te kiezen voor het betalen van een voorschot van 100% in de vorm van een voucher die bij een aangesloten bouwmarkt kan worden bestee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doe-het-zelf vouchers woningisolatie Den Haag 2025: </text:p>
            <text:p text:style-name="al"/>
            <text:p text:style-name="al">
            <text:span text:style-name="nadrukvet">Hoofdstuk 1 Algemene bepalingen</text:span>
          </text:p>
            <text:p text:style-name="al"/>
            <text:p text:style-name="al">
            <text:span text:style-name="nadrukvet">Artikel 1:1 Definities</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angesloten bouwmarkt:</text:p>
                  </table:table-cell>
                  <table:table-cell table:style-name="entry" table:number-rows-spanned="1" table:number-columns-spanned="1">
                    <text:p text:style-name="table_al">bouwmarkt waarmee de uitvoerende organisatie afspraken heeft gemaakt over het aannemen van de doe-het-zelf vouchers die op grond van de subsidieregeling worden verstrekt;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doe-het-zelf voucher:</text:p>
                  </table:table-cell>
                  <table:table-cell table:style-name="entry" table:number-rows-spanned="1" table:number-columns-spanned="1">
                    <text:p text:style-name="table_al">voucher ter waarde van het maximale subsidiebedrag die bij een aangesloten bouwmarkt kan worden besteed;</text:p>
                  </table:table-cell>
                </table:table-row>
                <table:table-row table:style-name="row">
                  <table:table-cell table:style-name="entry" table:number-rows-spanned="1" table:number-columns-spanned="1">
                    <text:p text:style-name="table_al">- doe-het-zelver:</text:p>
                  </table:table-cell>
                  <table:table-cell table:style-name="entry" table:number-rows-spanned="1" table:number-columns-spanned="1">
                    <text:p text:style-name="table_al">natuurlijk persoon die werkzaamheden zelf uitvoert en dit niet in de uitoefening van beroep of bedrijf doet;</text:p>
                  </table:table-cell>
                </table:table-row>
                <table:table-row table:style-name="row">
                  <table:table-cell table:style-name="entry" table:number-rows-spanned="1" table:number-columns-spanned="1">
                    <text:p text:style-name="table_al">- eigenaar-bewoner</text:p>
                  </table:table-cell>
                  <table:table-cell table:style-name="entry" table:number-rows-spanned="1" table:number-columns-spanned="1">
                    <text:p text:style-name="table_al">natuurlijk persoon die in de kadastrale registers als eigenaar van een woning staat ingeschreven of als gerechtigde tot een appartementsrecht genoemd in artikel 5:106 van het Burgerlijk Wetboek en die op het adres van die woning in de Basisregistratie Personen ingeschreven is;</text:p>
                  </table:table-cell>
                </table:table-row>
                <table:table-row table:style-name="row">
                  <table:table-cell table:style-name="entry" table:number-rows-spanned="1" table:number-columns-spanned="1">
                    <text:p text:style-name="table_al">- Rc-waarde:</text:p>
                  </table:table-cell>
                  <table:table-cell table:style-name="entry" table:number-rows-spanned="1" table:number-columns-spanned="1">
                    <text:p text:style-name="table_al">resistance construction-waarde, aanduiding van de warmteweerstand van een complete constructie waarin de isolatie is verwerkt;</text:p>
                  </table:table-cell>
                </table:table-row>
                <table:table-row table:style-name="row">
                  <table:table-cell table:style-name="entry" table:number-rows-spanned="1" table:number-columns-spanned="1">
                    <text:p text:style-name="table_al">- Rd-waarde:</text:p>
                  </table:table-cell>
                  <table:table-cell table:style-name="entry" table:number-rows-spanned="1" table:number-columns-spanned="1">
                    <text:p text:style-name="table_al">resistance declared-waarde, aanduiding van de warmteweerstand van isolatiemateriaal;</text:p>
                  </table:table-cell>
                </table:table-row>
                <table:table-row table:style-name="row">
                  <table:table-cell table:style-name="entry" table:number-rows-spanned="1" table:number-columns-spanned="1">
                    <text:p text:style-name="table_al">- slecht geïsoleerde woning:</text:p>
                  </table:table-cell>
                  <table:table-cell table:style-name="entry" table:number-rows-spanned="1" table:number-columns-spanned="1">
                    <text:p text:style-name="table_al">woning die gelegen is in Den Haag, gebouwd is vóór 1992 en beschikt over een energielabel in klasse D, E, F of G of minimaal twee slecht geïsoleerde bouwdelen;</text:p>
                  </table:table-cell>
                </table:table-row>
                <table:table-row table:style-name="row">
                  <table:table-cell table:style-name="entry" table:number-rows-spanned="1" table:number-columns-spanned="1">
                    <text:p text:style-name="table_al">- slecht geïsoleerd bouwdeel:</text:p>
                  </table:table-cell>
                  <table:table-cell table:style-name="entry" table:number-rows-spanned="1" table:number-columns-spanned="1">
                    <text:p text:style-name="table_al">bestaande bouwdelen van een woning die voldoen aan de volgende voorwaarden:</text:p>
                    <text:list text:style-name="id1-3-2-2-1-18-1-3-11-2-2">
                      <text:list-item text:style-override="id1-3-2-2-1-18-1-3-11-2-2-1">
                        <text:number/>
                        <text:p text:style-name="table_al">a. vloer of bodem waarbij minder dan 5 centimeter isolatiemateriaal aanwezig is en de Rc-waarde kleiner of gelijk is aan 1,3;</text:p>
                        <text:p text:style-name="table_al">b. hellend of plat dak waarbij minder dan 9 centimeter isolatiemateriaal aanwezig is en de Rc-waarde kleiner of gelijk is aan 2,0;</text:p>
                        <text:p text:style-name="table_al">c. zolder- of vlieringvloer waarbij geen dakisolatie aanwezig is en sprake is van een onverwarmde zolder en gesloten vlieringluik of gesloten toegangsdeur en de Rc-waarde kleiner of gelijk is aan 2,0;</text:p>
                        <text:p text:style-name="table_al">d. gevel waarbij geen spouwmuurisolatie, voorzetwand of buitengevelisolatie aanwezig is en de Rc-waarde kleiner of gelijk is aan 1,1; of</text:p>
                        <text:p text:style-name="table_al">e. ramen van glas waarbij sprake is van enkel glas, oud dubbelglas of HR glas en de Ug-waarde kleiner of gelijk is aan 1,6;</text:p>
                      </text:list-item>
                    </text:list>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bij glas zonder kozijnen;</text:p>
                  </table:table-cell>
                </table:table-row>
                <table:table-row table:style-name="row">
                  <table:table-cell table:style-name="entry" table:number-rows-spanned="1" table:number-columns-spanned="1">
                    <text:p text:style-name="table_al">- uitvoerende organisatie:</text:p>
                  </table:table-cell>
                  <table:table-cell table:style-name="entry" table:number-rows-spanned="1" table:number-columns-spanned="1">
                    <text:p text:style-name="table_al">rechtspersoon waarmee de gemeente Den Haag een overeenkomst heeft gesloten en die de subsidieregeling voor het college uitvoert;</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als bedoeld in artikel 5:124 van het Burgerlijk wetboek; </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afzonderlijk gedeelte van een gebouw dat bestemd is voor bewoning, inclusief het daarbij behorende deel van de grond.;</text:p>
                  </table:table-cell>
                </table:table-row>
                <table:table-row table:style-name="row">
                  <table:table-cell table:style-name="entry" table:number-rows-spanned="1" table:number-columns-spanned="1">
                    <text:p text:style-name="table_al">- WOZ-waarde:</text:p>
                  </table:table-cell>
                  <table:table-cell table:style-name="entry" table:number-rows-spanned="1" table:number-columns-spanned="1">
                    <text:p text:style-name="table_al">waarde van een woning als bedoeld in artikel 22 van de Wet waardering onroerende zak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Het doel van deze regeling is om eigenaar-bewoners van een slecht geïsoleerde woning te stimuleren om zelf slecht geïsoleerde bouwdelen van hun woning te isoleren. </text:p>
              </text:list-item>
            </text:list>
            <text:list text:style-name="id1-3-2-2-1-25">
              <text:list-item text:style-override="id1-3-2-2-1-25-1">
                <text:number>2.</text:number>
                <text:p text:style-name="al">Het achterliggende maatschappelijke doel van de subsidieregeling is het bijdragen aan de energietransitie, het verbeteren van de woningkwaliteit en het verminderen van de CO2-uitstoot.</text:p>
              </text:list-item>
            </text:list>
            <text:p text:style-name="al"/>
            <text:p text:style-name="al">
            <text:span text:style-name="nadrukvet">Artikel 1:4 Activiteiten</text:span>
          </text:p>
            <text:p text:style-name="al">Subsidie wordt uitsluitend verstrekt voor het zelf aanbrengen van isolatie aan slecht geïsoleerde bouwdelen in een slecht geïsoleerde woning als:</text:p>
            <text:list text:style-name="id1-3-2-2-1-29">
              <text:list-item text:style-override="id1-3-2-2-1-29-1">
                <text:number/>
                <text:p text:style-name="al">a. bodem-, beganegrond vloer-, gevel- of zoldervloerisolatie of dakisolatie op of onder de dakconstructie wordt aangebracht met een minimale Rd-waarde van 3,5 per m2k/W; en</text:p>
                <text:p text:style-name="al">b. gebruik wordt gemaakt van isolatiemateriaal, dat op de ‘Productenlijst kadokaarten doe het zelvers Regionaal Energieloket’ staat die is opgenomen op de website www.denhaag.nl.</text:p>
              </text:list-item>
            </text:list>
            <text:p text:style-name="al"/>
            <text:p text:style-name="al">
            <text:span text:style-name="nadrukvet">Artikel 1:5 Doelgroep</text:span>
          </text:p>
            <text:p text:style-name="al">Subsidie wordt uitsluitend verstrekt aan eigenaar-bewoners van een slecht geïsoleerde woning.</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Voor subsidie in aanmerking komen: </text:p>
                <text:p text:style-name="al">a. de kosten die voor het isolatiemateriaal zijn gemaakt;</text:p>
                <text:p text:style-name="al">b. de kosten die zijn gemaakt voor de materialen die nodig zijn om het isolatiemateriaal aan te brengen op slecht geïsoleerde bouwdelen, voor zover die materialen in combinatie met het isolatiemateriaal worden afgerekend en het gaat om accessoires of hulpmiddelen die op de ‘Productenlijst kadokaarten doe het zelvers Regionaal Energieloket’ staan die is opgenomen op de website www.denhaag.nl; </text:p>
                <text:p text:style-name="al">c. de BTW over de gesubsidieerde kosten.</text:p>
              </text:list-item>
            </text:list>
            <text:list text:style-name="id1-3-2-2-1-37">
              <text:list-item text:style-override="id1-3-2-2-1-37-1">
                <text:number>3.</text:number>
                <text:p text:style-name="al">Niet voor subsidie in aanmerking komen:</text:p>
                <text:p text:style-name="al">a. arbeidsuren;</text:p>
                <text:p text:style-name="al">b. kosten die de aanvrager vóór indiening van de aanvraag heeft gemaakt;</text:p>
                <text:p text:style-name="al">c. kosten voor isolatiemateriaal voor nieuw te bouwen bouwdelen.</text:p>
              </text:list-item>
            </text:list>
            <text:p text:style-name="al"/>
            <text:p text:style-name="al">
            <text:span text:style-name="nadrukvet">Artikel 1:7 Hoogte en vorm van de subsidie</text:span>
          </text:p>
            <text:p text:style-name="al">Een subsidie bedraagt maximaal € 750,- per aanvrager en wordt verstrekt in de vorm van een doe-het-zelf voucher die een doe-het-zelver bij een aangesloten bouwmarkt kan besteden. </text:p>
            <text:p text:style-name="al"/>
            <text:p text:style-name="al">
            <text:span text:style-name="nadrukvet">Artikel 1:8 Subsidieplafond</text:span>
          </text:p>
            <text:list text:style-name="id1-3-2-2-1-43">
              <text:list-item text:style-override="id1-3-2-2-1-43-1">
                <text:number>1.</text:number>
                <text:p text:style-name="al">Voor subsidieverlening op grond van deze regeling geldt voor de periode tot en met 31 december 2028 een subsidieplafond van € 1.000.000,-, met deelplafonds van:</text:p>
                <text:p text:style-name="al">a. € 150.000,- voor slecht geïsoleerde woningen met een WOZ-waarde met peildatum van 2024 die hoger is dan € 491.000,-;</text:p>
                <text:p text:style-name="al">b. € 850.000,- voor slecht geïsoleerde woningen met een WOZ-waarde met peildatum van 2024 gelijk aan of lager is dan € 491.000,-.</text:p>
              </text:list-item>
            </text:list>
            <text:list text:style-name="id1-3-2-2-1-44">
              <text:list-item text:style-override="id1-3-2-2-1-44-1">
                <text:number>2.</text:number>
                <text:p text:style-name="al"> Het college kan het subsidieplafond wijzigen conform artikel 7 van de ASV.</text:p>
              </text:list-item>
            </text:list>
            <text:p text:style-name="al"/>
            <text:p text:style-name="al">
            <text:span text:style-name="nadrukvet">Artikel 1:9 Wijze van verdeling</text:span>
          </text:p>
            <text:list text:style-name="id1-3-2-2-1-47">
              <text:list-item text:style-override="id1-3-2-2-1-47-1">
                <text:number>1.</text:number>
                <text:p text:style-name="al">Honorering van aanvragen die in aanmerking komen voor subsidie en die niet worden geweigerd, vindt plaats in de volgorde van indiening van de aanvragen bij het college, totdat het vastgestelde subsidieplafond of deelplafond is bereikt.</text:p>
              </text:list-item>
            </text:list>
            <text:list text:style-name="id1-3-2-2-1-48">
              <text:list-item text:style-override="id1-3-2-2-1-48-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In afwijking van artikel 8, tweede en derde lid, van de ASV legt de aanvrager bij de aanvraag een volledig ingevuld door het college voor deze regeling vastgesteld digitaal aanvraagformulier over met daarbij foto’s van de te isoleren bouwdelen voordat de werkzaamheden zijn uitgevoerd.</text:p>
            <text:p text:style-name="al"/>
            <text:p text:style-name="al">
            <text:span text:style-name="nadrukvet">Artikel 2:2 Aanvraagtermijn</text:span>
          </text:p>
            <text:p text:style-name="al">In afwijking van artikel 9, tweede lid, van de ASV wordt een aanvraag om subsidie uiterlijk 31 december 2028 ingediend.</text:p>
            <text:p text:style-name="al"/>
            <text:p text:style-name="al">
            <text:span text:style-name="nadrukvet">Artikel 2:3 Subsidievaststelling zonder verlening vooraf </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uiterlijk binnen twee weken nadat d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de subsidie als:</text:p>
            <text:list text:style-name="id1-3-2-2-1-68">
              <text:list-item text:style-override="id1-3-2-2-1-68-1">
                <text:number/>
                <text:p text:style-name="al">a. als er na 31 december 2024 door de gemeente direct aan de eigenaar-bewoner of indirect via de VvE waarvan de woning onderdeel is, een subsidie is verstrekt voor de isolatie van hetzelfde bouwdeel; </text:p>
                <text:p text:style-name="al">b. de aangevraagde subsidie wordt gebruikt voor het aanbrengen van isolatiemateriaal bij nieuw aan te bouwen bouwdelen van de woning; of</text:p>
                <text:p text:style-name="al">c. de aangevraagde subsidie wordt gebruikt voor het aanbrengen van isolatiemateriaal door een aannemer of isolatiebedrijf.</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gelden voor de subsidieontvanger de volgende verplichtingen:</text:p>
            <text:list text:style-name="id1-3-2-2-1-74">
              <text:list-item text:style-override="id1-3-2-2-1-74-1">
                <text:number/>
                <text:p text:style-name="al">a. de subsidieontvanger is verplicht de doe-het-zelf voucher zelf bij een aangesloten bouwmarkt te besteden, de doe-het-zelf voucher kan niet worden overgedragen;</text:p>
                <text:p text:style-name="al">b. de subsidieontvanger is verplicht de doe-het-zelf voucher binnen 90 dagen te besteden, of 120 dagen als de subsidieontvanger de termijn via de uitvoerende organisatie eenmalig met één maand heeft verlengd, na afloop van de termijn vervalt de doe-het-zelf voucher of het deel dat nog niet besteed is;</text:p>
                <text:p text:style-name="al">c. de subsidieontvanger is verplicht binnen vijf maanden na de subsidieverlening de werkzaamheden gereed te melden en daarbij foto’s te verstrekken van de geïsoleerde bouwdelen nadat de werkzaamheden zijn uitgevoerd;</text:p>
                <text:p text:style-name="al">d. de subsidieontvanger is verplicht mee te werken aan een steekproefcontrole door het college om te beoordelen of de subsidie terecht is verstrekt; en</text:p>
                <text:p text:style-name="al">e. de subsidieontvanger verplicht zich tot deelname aan een gemeentelijk volgsysteem ten behoeve van monitoring en evaluatie.</text:p>
              </text:list-item>
            </text:list>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vóór 31 juli 2027.</text:p>
            <text:p text:style-name="al"/>
            <text:p text:style-name="al">
            <text:span text:style-name="nadrukvet">Artikel 5:2 Inwerkingtreding</text:span>
          </text:p>
            <text:p text:style-name="al">Deze regeling treedt in werking met ingang van de dag na de datum van uitgifte van het Gemeenteblad waarin zij wordt geplaatst en vervalt met ingang van 31 december 2028</text:p>
            <text:p text:style-name="al"/>
            <text:p text:style-name="al">
            <text:span text:style-name="nadrukvet">Artikel 5:3 Citeertitel</text:span>
          </text:p>
            <text:p text:style-name="al">Deze subsidieregeling wordt aangehaald als: Subsidieregeling doe-het-zelf vouchers woningisolatie Den Haag 2025.</text:p>
            <text:p text:style-name="al"/>
            <text:p text:style-name="al">Den Haag, ​1 juli 2025</text:p>
            <text:p text:style-name="al">Het college van burgemeester en wethouders, </text:p>
            <text:p text:style-name="al"/>
            <text:p text:style-name="al">de secretaris,</text:p>
            <text:p text:style-name="al">Ilma Merx</text:p>
            <text:p text:style-name="al"/>
            <text:p text:style-name="al">de burgemeester, </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4</meta:user-defined>
    <meta:user-defined meta:name="OVERHEIDop.referentienummer">RIS322675  DSO/10902857</meta:user-defined>
    <meta:user-defined meta:name="DCTERMS.alternative">Subsidieregeling doe-het-zelf vouchers woningisolatie Den Haag 2025</meta:user-defined>
    <dc:language>nl</dc:language>
    <meta:user-defined meta:name="OVERHEIDop.locatietype/OVERHEIDop.gebiedsmarkering">Gemeente</meta:user-defined>
    <meta:user-defined meta:name="DC.title">Subsidieregeling doe-het-zelf vouchers woningisolatie Den Haag 2025</meta:user-defined>
    <meta:user-defined meta:name="DCTERMS.W3CDTF/DCTERMS.available">2025-07-03</meta:user-defined>
    <meta:user-defined meta:name="DCTERMS.W3CDTF/OVERHEIDop.jaargang">2025</meta:user-defined>
    <meta:user-defined meta:name="OVERHEIDop.publicationIssue">291064</meta:user-defined>
    <meta:user-defined meta:name="OVERHEIDop.betreftRegeling">CVDR741605_1</meta:user-defined>
    <meta:user-defined meta:name="xs:date/OVERHEIDop.startdatum">2025-07-04</meta:user-defined>
    <meta:user-defined meta:name="xs:date/OVERHEIDop.einddatum">2028-12-31</meta:user-defined>
    <meta:user-defined meta:name="OVERHEIDop.GmbID/DC.identifier">gmb-2025-291064</meta:user-defined>
    <meta:user-defined meta:name="OVERHEIDop.versieInformatie"/>
  </office:meta>
</office:document-meta>
</file>