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eigerstraat 1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op 14 en 15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106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6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6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002</meta:user-defined>
    <meta:user-defined meta:name="DCTERMS.abstract">het plaatsen van een container op 14 en 15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63</meta:user-defined>
    <meta:user-defined meta:name="OVERHEIDop.GmbID/DC.identifier">gmb-2025-291063</meta:user-defined>
    <meta:user-defined meta:name="OVERHEIDop.versieInformatie"/>
  </office:meta>
</office:document-meta>
</file>