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woning aan Hoge Duinlaan 9, 5582K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31015</text:p>
            <text:p text:style-name="common-al">Ingekomen:1 juli 2025</text:p>
            <text:p text:style-name="common-al">Locatie: Hoge Duinlaan 9, 5582KD Waalre</text:p>
            <text:p text:style-name="common-al">Projectomschrijving: het bouwen van een nieuwe wo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106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13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ouwen van een nieuwe woning aan Hoge Duinlaan 9, 5582KD Waalr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62</meta:user-defined>
    <meta:user-defined meta:name="OVERHEIDop.GmbID/DC.identifier">gmb-2025-291062</meta:user-defined>
    <meta:user-defined meta:name="OVERHEIDop.versieInformatie"/>
  </office:meta>
</office:document-meta>
</file>