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urtrommelmarkt op 24-08-2025 in Frans Zeilemakerstraat e.o, Frans Zeilermakerstraat en omliggende straten,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Frans Zeilermakerstraat en omliggende straten, Alkmaar<text:span text:style-name="nadrukvet">; </text:span>Het organiseren van buurtrommelmarkt op 24-08-2025 in Frans Zeilemakerstraat e.o</text:p>
            <text:p text:style-name="common-al">
            
          </text:p>
            <text:p text:style-name="common-al">Datum ontvangst: 29-06-2025</text:p>
            <text:p text:style-name="last-al">Zaaknummer: 000012210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05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104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buurtrommelmarkt op 24-08-2025 in Frans Zeilemakerstraat e.o, Frans Zeilermakerstraat en omliggende straten, 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59</meta:user-defined>
    <meta:user-defined meta:name="OVERHEIDop.GmbID/DC.identifier">gmb-2025-291059</meta:user-defined>
    <meta:user-defined meta:name="OVERHEIDop.versieInformatie"/>
  </office:meta>
</office:document-meta>
</file>