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nstraat 63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pizzeria New York Pizza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105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9797</meta:user-defined>
    <meta:user-defined meta:name="DCTERMS.abstract">het exploiteren van pizzeria New York Pizza Woerde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58</meta:user-defined>
    <meta:user-defined meta:name="OVERHEIDop.GmbID/DC.identifier">gmb-2025-291058</meta:user-defined>
    <meta:user-defined meta:name="OVERHEIDop.versieInformatie"/>
  </office:meta>
</office:document-meta>
</file>