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Amstelvlie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creëren van 6 staanplaatsen voor marktkramen t.b.v. een weekmarkt op zaterdag voor een periode van maximaal 10 jaar.  </text:p>
            <text:p text:style-name="common-al">Zaakadres: Amstelvlietstraat</text:p>
            <text:p text:style-name="common-al">Datum ontvangst: 04-06-2025</text:p>
            <text:p text:style-name="common-al">Zaaknummer: Z2025-024037</text:p>
            <text:p text:style-name="common-al">DSO-nummer: 20250604006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05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5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5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4037</meta:user-defined>
    <meta:user-defined meta:name="DCTERMS.abstract">Staanplaatsen Amstelvliet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Amstelvlietstraa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56</meta:user-defined>
    <meta:user-defined meta:name="OVERHEIDop.GmbID/DC.identifier">gmb-2025-291056</meta:user-defined>
    <meta:user-defined meta:name="OVERHEIDop.versieInformatie"/>
  </office:meta>
</office:document-meta>
</file>