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plitsen van deel bedrijfspand in 3 delen aan de Hulsenboschstraat 21K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ulsenboschstraat 21K, 4251 LR, </text:span>het splitsen van deel bedrijfspand in 3 delen (2025-014942); verzonden op 30 juni 2025.</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04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4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4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splitsen van deel bedrijfspand in 3 delen aan de Hulsenboschstraat 21K in Werkendam</meta:user-defined>
    <meta:user-defined meta:name="DCTERMS.W3CDTF/DCTERMS.available">2025-07-03</meta:user-defined>
    <meta:user-defined meta:name="DCTERMS.W3CDTF/OVERHEIDop.jaargang">2025</meta:user-defined>
    <meta:user-defined meta:name="OVERHEIDop.publicationIssue">291045</meta:user-defined>
    <meta:user-defined meta:name="OVERHEIDop.GmbID/DC.identifier">gmb-2025-291045</meta:user-defined>
    <meta:user-defined meta:name="OVERHEIDop.versieInformatie"/>
  </office:meta>
</office:document-meta>
</file>