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ntina van Jongkind B.V. voor het exploiteren van een lunchrestaurant op de locatie Zeugstraat 28, 2801J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Cantina van Jongkind B.V. mag exploiteren op de locatie Zeugstraat 28, 2801JC Gouda.</text:p>
            <text:p text:style-name="common-al">De vergunning is verzonden op 01-07-2025. Het zaaknummer van de vergunning is 147101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1-07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10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0680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ntina van Jongkind B.V. voor het exploiteren van een lunchrestaurant op de locatie Zeugstraat 28, 2801JC Goud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42</meta:user-defined>
    <meta:user-defined meta:name="OVERHEIDop.GmbID/DC.identifier">gmb-2025-291042</meta:user-defined>
    <meta:user-defined meta:name="OVERHEIDop.versieInformatie"/>
  </office:meta>
</office:document-meta>
</file>