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en uitrit aan de Fabriciusstraat 11-1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Fabriciusstraat 11-13, 4286 AA, </text:span>het realiseren van een in-en uitrit (2025-015440); verzonden op 30 juni 2025.</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aanleggen van een in-en uitrit aan de Fabriciusstraat 11-13 in Almkerk</meta:user-defined>
    <meta:user-defined meta:name="DCTERMS.W3CDTF/DCTERMS.available">2025-07-03</meta:user-defined>
    <meta:user-defined meta:name="DCTERMS.W3CDTF/OVERHEIDop.jaargang">2025</meta:user-defined>
    <meta:user-defined meta:name="OVERHEIDop.publicationIssue">291041</meta:user-defined>
    <meta:user-defined meta:name="OVERHEIDop.GmbID/DC.identifier">gmb-2025-291041</meta:user-defined>
    <meta:user-defined meta:name="OVERHEIDop.versieInformatie"/>
  </office:meta>
</office:document-meta>
</file>