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plaatsen van luchtbehandelings- en verwarmingsinstallaties op het dak van de Ds. Joh. Groenewegenschool aan de Sportlaan 4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portlaan 4, 4251 GD</text:span>, het plaatsen van luchtbehandelings- en verwarmingsinstallaties op het dak van de Ds. Joh. Groenewegenschool (2025-016510); verzonden op 30 juni 2025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104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4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4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plaatsen van luchtbehandelings- en verwarmingsinstallaties op het dak van de Ds. Joh. Groenewegenschool aan de Sportlaan 4 in Werken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1040</meta:user-defined>
    <meta:user-defined meta:name="OVERHEIDop.GmbID/DC.identifier">gmb-2025-291040</meta:user-defined>
    <meta:user-defined meta:name="OVERHEIDop.versieInformatie"/>
  </office:meta>
</office:document-meta>
</file>