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nieuwe melkstal met overkapping op de locatie Zuidbroek 15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aanvraag omgevingsvergunning, Zuidbroek 153 in Bergambacht</text:span>
          </text:p>
            <text:p text:style-name="common-al">Burgemeester en wethouders van Krimpenerwaard maken</text:p>
            <text:p text:style-name="common-al">ingevolge paragraaf 3.3 van de Wet algemene bepalingen omgevingsrecht en</text:p>
            <text:p text:style-name="common-al">afdeling 3.4 van de Algemene wet bestuursrecht bekend dat zij besloten hebben</text:p>
            <text:p text:style-name="common-al">om de omgevingsvergunning te verlenen voor het bouwen van een melkstal en een</text:p>
            <text:p text:style-name="common-al">overkapping op de locatie Zuidbroek 153 in Bergambacht.</text:p>
            <text:p text:style-name="common-al">
            
          </text:p>
            <text:p text:style-name="common-al">De ontwerp omgevingsvergunning en de daarop betrekking</text:p>
            <text:p text:style-name="common-al">hebbende stukken hebben voor een periode van 6 weken (van 13 maart 2025 tot en</text:p>
            <text:p text:style-name="common-al">met 23 april 2025) voor eenieder ter inzage gelegen.</text:p>
            <text:p text:style-name="common-al">
            
          </text:p>
            <text:p text:style-name="common-al">De omgevingsvergunning is op 1 juli 2025 verleend. De</text:p>
            <text:p text:style-name="common-al">omgevingsvergunning en de daarop betrekking hebbende stukken liggen voor</text:p>
            <text:p text:style-name="common-al">eenieder met ingang van 3 juli 2025 voor een periode van 6 weken (tot en met 13</text:p>
            <text:p text:style-name="common-al">augustus 2025) ter inzage op het gemeentekantoor, Dorpsplein 8 in Stolwijk.</text:p>
            <text:p text:style-name="common-al">Indien u de stukken wilt inzien, kunt u daarvoor een afspraak maken met de heer</text:p>
            <text:p text:style-name="common-al">K. Brandwijk van team Vergunningen, toezicht en handhaving (via telefoonnummer</text:p>
            <text:p text:style-name="common-al">14 0182). De stukken zijn ook op elektronische wijze te raadplegen via: <text:a xlink:href="http://www.officielebekendmakingen.nl/" xlink:type="simple">www.officielebekendmakingen.nl</text:a>.</text:p>
            <text:p text:style-name="common-al">
            
          </text:p>
            <text:p text:style-name="common-al">
            <text:span text:style-name="nadrukvet">Inwerkingtreding en beroepsclausule</text:span>
          </text:p>
            <text:p text:style-name="common-al">Het besluit treedt in werking zes weken na haar bekendmaking.</text:p>
            <text:p text:style-name="common-al">
            
          </text:p>
            <text:p text:style-name="common-al">Belanghebbenden kunnen binnen zes weken na de datum</text:p>
            <text:p text:style-name="common-al">van kennisgeving van dit besluit een beroepschrift op grond van de Algemene wet</text:p>
            <text:p text:style-name="common-al">bestuursrecht indienen bij Rechtbank Den Haag, sector Bestuursrecht, Postbus</text:p>
            <text:p text:style-name="common-al">20302, 2500 EH Den Haag. Een beroepschrift moet ondertekend en gedagtekend zijn</text:p>
            <text:p text:style-name="common-al">en tenminste naam en adres van de indiener, een omschrijving van het besluit</text:p>
            <text:p text:style-name="common-al">waartegen beroep wordt gemaakt en de motivering van het beroep bevatten. Verder</text:p>
            <text:p text:style-name="common-al">dient zo mogelijk een afschrift van het bestreden besluit te worden overlegd.</text:p>
            <text:p text:style-name="common-al">
            
          </text:p>
            <text:p text:style-name="common-al">Het indienen van een beroepschrift schorst de werking</text:p>
            <text:p text:style-name="common-al">van dit besluit niet. Hiertoe kunt u op grond van het bepaalde in artikel 8:81</text:p>
            <text:p text:style-name="common-al">Awb een verzoek tot het treffen van een voorlopige voorziening indienen bij de</text:p>
            <text:p text:style-name="common-al">voorzieningenrechter van de Rechtbank Den Haag (sector bestuursrecht, Postbus</text:p>
            <text:p text:style-name="common-al">20302, 2500 EH Den Haag). Volledigheidshalve wijzen wij u er op dat daarvoor</text:p>
            <text:p text:style-name="common-al">vereist is dat u een beroepschrift tegen het besluit hebt ingediend en dat u</text:p>
            <text:p text:style-name="common-al">een spoedeisend belang hebt bij het treffen van die voorziening.</text:p>
            <text:p text:style-name="common-al">
            
          </text:p>
            <text:p text:style-name="common-al">Beroep kan ook digitaal worden ingesteld bij genoemde</text:p>
            <text:p text:style-name="common-al">rechtbank via <text:a xlink:href="http://loket.rechtspraak.nl/bestuursrecht" xlink:type="simple">http://loket.rechtspraak.nl/bestuursrecht</text:a>. Dit geldt eveneens voor het vragen</text:p>
            <text:p text:style-name="common-al">van een voorlopige voorziening. Daarvoor is wel een elektronische handtekening</text:p>
            <text:p text:style-name="common-al">(DigiD) vereist. Kijk op de genoemde site voor de precieze voorwaarden. Voor</text:p>
            <text:p text:style-name="common-al">zowel het indienen van een beroepschrift als een verzoek om een voorlopige</text:p>
            <text:p text:style-name="last-al">voorziening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0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9311266861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nieuwe melkstal met overkapping op de locatie Zuidbroek 153 in Bergambacht</meta:user-defined>
    <meta:user-defined meta:name="OVERHEIDop.datumEindeReactietermijn">2025-08-14</meta:user-defined>
    <meta:user-defined meta:name="OVERHEIDop.terinzageleggingBG">https://www.digitale-inzage.nl/Gemeente%20Krimpenerwaard/dossier/XEX-SVtNqUyMvWQsCOEFk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39</meta:user-defined>
    <meta:user-defined meta:name="OVERHEIDop.GmbID/DC.identifier">gmb-2025-291039</meta:user-defined>
    <meta:user-defined meta:name="OVERHEIDop.versieInformatie"/>
  </office:meta>
</office:document-meta>
</file>