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en restaureren van een woonboerderij aan de Broeksestraat 75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75, 4269 VE, </text:span>het verbouwen en restaureren van een woonboerderij (2025-015463); verzonden op 30 juni 2025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0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en restaureren van een woonboerderij aan de Broeksestraat 75 in Babyloniënbro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37</meta:user-defined>
    <meta:user-defined meta:name="OVERHEIDop.GmbID/DC.identifier">gmb-2025-291037</meta:user-defined>
    <meta:user-defined meta:name="OVERHEIDop.versieInformatie"/>
  </office:meta>
</office:document-meta>
</file>