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ermis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Dussen: Kermis (2025-002261)</text:span>
          </text:p>
            <text:p text:style-name="common-al"/>
            <text:p text:style-name="common-al">Sterrenberg VOF organiseert van donderdag 25 tot en met zondag 28 september 2025 een kermis op het parkeerterrein aan het Vrijheidsplein in Dussen. De kermis is dagelijks geopend vanaf 12.00 uur. Er staan verschillende attracties voor jong en oud. Kijk voor meer informatie op <text:a xlink:href="http://www.kermis.nu" xlink:type="simple">www.kermis.nu</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Kermis in Dussen</meta:user-defined>
    <meta:user-defined meta:name="DCTERMS.W3CDTF/DCTERMS.available">2025-07-03</meta:user-defined>
    <meta:user-defined meta:name="DCTERMS.W3CDTF/OVERHEIDop.jaargang">2025</meta:user-defined>
    <meta:user-defined meta:name="OVERHEIDop.publicationIssue">291035</meta:user-defined>
    <meta:user-defined meta:name="OVERHEIDop.GmbID/DC.identifier">gmb-2025-291035</meta:user-defined>
    <meta:user-defined meta:name="OVERHEIDop.versieInformatie"/>
  </office:meta>
</office:document-meta>
</file>