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ermis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Sleeuwijk: Kermis (2025-002259)</text:span>
          </text:p>
            <text:p text:style-name="common-al"/>
            <text:p text:style-name="common-al">Sterrenberg VOF organiseert van woensdag 13 tot en met zaterdag 16 augustus 2025 een kermis op het evenemententerrein Transvaal aan het Transvaal in Sleeuwijk. De kermis is dagelijks geopend vanaf 13.00 uur. Er staan verschillende attracties voor jong en oud. Kijk voor meer informatie op <text:a xlink:href="http://www.kermis.nu" xlink:type="simple">www.kermis.nu</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0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Kermis in Sleeuwijk</meta:user-defined>
    <meta:user-defined meta:name="DCTERMS.W3CDTF/DCTERMS.available">2025-07-03</meta:user-defined>
    <meta:user-defined meta:name="DCTERMS.W3CDTF/OVERHEIDop.jaargang">2025</meta:user-defined>
    <meta:user-defined meta:name="OVERHEIDop.publicationIssue">291034</meta:user-defined>
    <meta:user-defined meta:name="OVERHEIDop.GmbID/DC.identifier">gmb-2025-291034</meta:user-defined>
    <meta:user-defined meta:name="OVERHEIDop.versieInformatie"/>
  </office:meta>
</office:document-meta>
</file>