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, volmacht- en machtigingsbesluit Wet hersteloperatie toesl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 de Wet hersteloperatie toeslagen eind 2022 in werking is getreden; </text:p>
              </text:list-item>
              <text:list-item text:style-override="id1-3-2-1-1-4-2">
                <text:number>-</text:number>
                <text:p text:style-name="al"> in deze wet onder andere compensaties en tegemoetkomingen voor gedupeerden van het toeslagenschandaal, evenals schuldenaanpak en brede ondersteuning door gemeenten voor aanvragers van kinderopvangtoeslag en andere toeslagen wordt geregeld; </text:p>
              </text:list-item>
              <text:list-item text:style-override="id1-3-2-1-1-4-3">
                <text:number>-</text:number>
                <text:p text:style-name="al"> gebleken is dat de uit deze wet voortvloeiende bevoegdheden aan het college, nog bij het college liggen en het wenselijk is dat deze bevoegdheden aan de ambtelijke organisatie worden gemandateerd; </text:p>
              </text:list-item>
              <text:list-item text:style-override="id1-3-2-1-1-4-4">
                <text:number>-</text:number>
                <text:p text:style-name="al"> het daarbij naast mandaat ook gaat om volmacht en machtiging; </text:p>
              </text:list-item>
              <text:list-item text:style-override="id1-3-2-1-1-4-5">
                <text:number>-</text:number>
                <text:p text:style-name="al"> het voor de benodigde snelheid voor toekomstige zaken wenselijk is dat het college rechtstreeks het afdelingshoofd bestaanszekerheid, sport, gezondheid en inclusie mandateert.</text:p>
              </text:list-item>
            </text:list>
            <text:p text:style-name="al">Besluit:</text:p>
            <text:p text:style-name="al"/>
            <text:p text:style-name="al">de volgende regels vast te stellen voor mandaat, volmacht en machtiging voor de bevoegdheden die hem door het college van burgemeester en wethouders en de burgemeester is opgedra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, volmacht en machtiging </text:p>
            <text:list text:style-name="id1-3-2-2-1-2">
              <text:list-item text:style-override="id1-3-2-2-1-2">
                <text:number>1.</text:number>
                <text:p text:style-name="al">Het uitoefenen van aan het college toegekende bevoegdheden bij of krachtens de Wet hersteloperatie toeslagen.</text:p>
              </text:list-item>
              <text:list-item text:style-override="id1-3-2-2-1-3">
                <text:number>2.</text:number>
                <text:p text:style-name="al">Alle overige handelingen te verrichten die nodig zijn voor de uitvoering van de in lid 1 bedoelde bevoegdhe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structie en escalatie</text:p>
            <text:p text:style-name="al">De in lid 1 bedoelde bevoegdheden worden uitgeoefend met inachtneming van de instructie en escalatie genoemd in het Algemeen ondermandaat-, ondervolmacht- en ondermachtigingsbesluit gemeentesecretaris gemeente Arnhem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lotbepaling</text:p>
            <text:list text:style-name="id1-3-2-2-3-2">
              <text:list-item text:style-override="id1-3-2-2-3-2">
                <text:number>1.</text:number>
                <text:p text:style-name="al">Dit besluit treedt een dag na bekendmaking in werking.</text:p>
              </text:list-item>
              <text:list-item text:style-override="id1-3-2-2-3-3">
                <text:number>2.</text:number>
                <text:p text:style-name="al">Dit besluit wordt aangehaald als: Mandaat-, volmacht- en machtigingsbesluit Wet hersteloperatie toeslag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103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Arnh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Wet hersteloperatie toeslagen]|[1.0:c:BWBR0047436&amp;g=2025-01-01</meta:user-defined>
    <meta:user-defined meta:name="OVERHEIDop.referentienummer">4582871</meta:user-defined>
    <meta:user-defined meta:name="DCTERMS.alternative">Mandaat-, volmacht- en machtigingsbesluit Wet hersteloperatie toeslagen</meta:user-defined>
    <dc:language>nl</dc:language>
    <meta:user-defined meta:name="OVERHEIDop.locatietype/OVERHEIDop.gebiedsmarkering">Gemeente</meta:user-defined>
    <meta:user-defined meta:name="DC.title">Mandaat-, volmacht- en machtigingsbesluit Wet hersteloperatie toeslag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30</meta:user-defined>
    <meta:user-defined meta:name="OVERHEIDop.betreftRegeling">CVDR741604_1</meta:user-defined>
    <meta:user-defined meta:name="OVERHEIDop.GmbID/DC.identifier">gmb-2025-291030</meta:user-defined>
    <meta:user-defined meta:name="xs:date/OVERHEIDop.startdatum">2025-07-04</meta:user-defined>
    <meta:user-defined meta:name="OVERHEIDop.versieInformatie"/>
  </office:meta>
</office:document-meta>
</file>