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Anna Cecilia aan de Willemskade 57, 8911 AZ Leeuwarden (LIG-2025-031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
            <text:span text:style-name="nadrukvet">Anna Cecilia </text:span>
            <text:span text:style-name="nadrukvet">aan de </text:span>
            <text:span text:style-name="nadrukvet">Willemskade 57, 8911 AZ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'Anna Cecilia' aan de Willemskade 57, 8911 AZ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2 augustus 2025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1042</meta:user-defined>
    <dc:language>nl</dc:language>
    <meta:user-defined meta:name="OVERHEIDop.locatietype/OVERHEIDop.gebiedsmarkering">Punt</meta:user-defined>
    <meta:user-defined meta:name="DC.title">Verleende Ligplaatsvergunning voor Anna Cecilia aan de Willemskade 57, 8911 AZ Leeuwarden (LIG-2025-031042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29</meta:user-defined>
    <meta:user-defined meta:name="OVERHEIDop.GmbID/DC.identifier">gmb-2025-291029</meta:user-defined>
    <meta:user-defined meta:name="OVERHEIDop.versieInformatie"/>
  </office:meta>
</office:document-meta>
</file>