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doorbraak (2x) in brandscheiding en hiervoor afwijken van regels in het omgevingsplan aan de Nieuwstraat 1 en 3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voor het aanbrengen doorbraak (2x) in brandscheiding en hiervoor afwijken van regels in het omgevingsplan op locatie Nieuwstraat 1 en 3 in Hengelo. De aanvraag is geregistreerd onder zaaknummer Z2025-0000246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0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60</meta:user-defined>
    <meta:user-defined meta:name="DCTERMS.abstract">Betreft: Aanvraag op locatie Nieuwstraat 1 en 3 in Hengelo</meta:user-defined>
    <dc:language>nl</dc:language>
    <meta:user-defined meta:name="OVERHEIDop.locatietype/OVERHEIDop.gebiedsmarkering">Vlak</meta:user-defined>
    <meta:user-defined meta:name="DC.title">Kennisgeving ontvangst vergunningaanvraag, aanbrengen doorbraak (2x) in brandscheiding en hiervoor afwijken van regels in het omgevingsplan aan de Nieuwstraat 1 en 3 in Hengelo</meta:user-defined>
    <meta:user-defined meta:name="DCTERMS.W3CDTF/DCTERMS.available">2025-07-08</meta:user-defined>
    <meta:user-defined meta:name="DCTERMS.W3CDTF/OVERHEIDop.jaargang">2025</meta:user-defined>
    <meta:user-defined meta:name="OVERHEIDop.publicationIssue">291025</meta:user-defined>
    <meta:user-defined meta:name="OVERHEIDop.GmbID/DC.identifier">gmb-2025-291025</meta:user-defined>
    <meta:user-defined meta:name="OVERHEIDop.versieInformatie"/>
  </office:meta>
</office:document-meta>
</file>