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Apollolaan 138 1077B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bestaande bijeenkomstfunctie op de tiende verdieping van het gebouw Hilton Hotel Amsterdam.</text:p>
            <text:p text:style-name="common-al">Besluit: verleend</text:p>
            <text:p text:style-name="common-al">Besluit verzonden op: 01-07-2025</text:p>
            <text:p text:style-name="common-al">Zaakadres: Apollolaan 138 1077BG Amsterdam</text:p>
            <text:p text:style-name="common-al">Zaaknummer: Z2024-019021</text:p>
            <text:p text:style-name="common-al">DSO-nummer: 202407110045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1-07-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0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021</meta:user-defined>
    <meta:user-defined meta:name="DCTERMS.abstract">veranderen en vergroten van de bestaande bijeenkomstfunctie op de tiende verdieping van het gebouw Hilton Hotel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Apollolaan 138 1077BG Amsterdam</meta:user-defined>
    <meta:user-defined meta:name="DCTERMS.W3CDTF/DCTERMS.available">2025-07-03</meta:user-defined>
    <meta:user-defined meta:name="DCTERMS.W3CDTF/OVERHEIDop.jaargang">2025</meta:user-defined>
    <meta:user-defined meta:name="OVERHEIDop.externeBijlage">A Z2024-019021 Beschikking|exb-2025-24407</meta:user-defined>
    <meta:user-defined meta:name="OVERHEIDop.publicationIssue">291021</meta:user-defined>
    <meta:user-defined meta:name="OVERHEIDop.GmbID/DC.identifier">gmb-2025-291021</meta:user-defined>
    <meta:user-defined meta:name="OVERHEIDop.versieInformatie"/>
  </office:meta>
</office:document-meta>
</file>