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apenburgerstraat 159-1 1011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zelstandige woning over drie verdiepingen naar twee zelfstandige woningen over drie verdiepingen</text:p>
            <text:p text:style-name="common-al">Besluit: buiten behandeling gesteld</text:p>
            <text:p text:style-name="common-al">Besluit verzonden op: 21-01-2025</text:p>
            <text:p text:style-name="common-al">Zaakadres: Rapenburgerstraat 159-1 1011VM Amsterdam</text:p>
            <text:p text:style-name="common-al">Zaaknummer: Z2024-038201</text:p>
            <text:p text:style-name="common-al">DSO-nummer: 20241121000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820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0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201</meta:user-defined>
    <meta:user-defined meta:name="DCTERMS.abstract">omzetten van een zelstandige woning over drie verdiepingen naar twee zelfstandige woningen over drie verdiep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Rapenburgerstraat 159-1 1011VM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02</meta:user-defined>
    <meta:user-defined meta:name="OVERHEIDop.GmbID/DC.identifier">gmb-2025-29102</meta:user-defined>
    <meta:user-defined meta:name="OVERHEIDop.versieInformatie"/>
  </office:meta>
</office:document-meta>
</file>