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erweg nabij nummer 58, Loenen, het oprichten van twee woningen en plaats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6-2025</text:p>
            <text:p text:style-name="common-al">Zaaknummer:  0200579668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101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1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1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2005796689</meta:user-defined>
    <dc:language>nl</dc:language>
    <meta:user-defined meta:name="OVERHEIDop.locatietype/OVERHEIDop.gebiedsmarkering">Vlak</meta:user-defined>
    <meta:user-defined meta:name="DC.title">Aanvraag Omgevingsvergunning Voorsterweg nabij nummer 58, Loenen, het oprichten van twee woningen en plaatsen in- en uitri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1019</meta:user-defined>
    <meta:user-defined meta:name="OVERHEIDop.GmbID/DC.identifier">gmb-2025-291019</meta:user-defined>
    <meta:user-defined meta:name="OVERHEIDop.versieInformatie"/>
  </office:meta>
</office:document-meta>
</file>