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OPA vergunning voor het herinrichten van de Rode 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herinrichten van de Rode Beek</text:p>
            <text:p text:style-name="common-al">
            <text:span text:style-name="nadrukvet">Locatie: </text:span>Rode Beek tussen Susteren en Nieuwstadt</text:p>
            <text:p text:style-name="common-al">
            <text:span text:style-name="nadrukvet">Datum besluit: </text:span>30 juni 2025</text:p>
            <text:p text:style-name="common-al">
            <text:span text:style-name="nadrukvet">Kenmerk:</text:span> Z2024-00022421</text:p>
            <text:p text:style-name="common-al"/>
            <text:p text:style-name="common-al">Deze aanvraag betreft de volgende activiteiten:</text:p>
            <text:list text:style-name="id1-3-2-1-1-9">
              <text:list-item text:style-override="id1-3-2-1-1-9-1">
                <text:number>•</text:number>
                <text:p text:style-name="al">Bouwactivitiet (Omgevingsplan), BOPA activiteit</text:p>
              </text:list-item>
              <text:list-item text:style-override="id1-3-2-1-1-9-2">
                <text:number>•</text:number>
                <text:p text:style-name="al">Technische bouwactiviteit</text:p>
              </text:list-item>
              <text:list-item text:style-override="id1-3-2-1-1-9-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De termijn voor het indienen van een bezwaarschrift bedraagt 6 weken met ingang van de dag waarop dit besluit bekend is gemaakt. Het besluit is bekend gemaakt op 30 juni 2025. Bezwaar kan worden ingediend door belanghebbenden.</text:p>
            <text:p text:style-name="common-al">Een bezwaarschrift kunt u indienen bij het college van burgemeester en wethouders van uw gemeente. Voor meer informatie (o.a. postbus informatie) verwijzen wij u naar de website van de gemeente. Het bezwaarschrift bevat in ieder geval:</text:p>
            <text:p text:style-name="common-al">1. uw naam, adres en telefoonnummer;</text:p>
            <text:p text:style-name="common-al">2. een duidelijke omschrijving van het besluit waartegen u bezwaar maakt;</text:p>
            <text:p text:style-name="common-al">3. de reden waarom u bezwaar maakt;</text:p>
            <text:p text:style-name="common-al">4. de datum en handtekening.</text:p>
            <text:p text:style-name="common-al">Het instellen van bezwaar schorst de werking van de verleende omgevingsvergunning niet. Als een bezwaarschrift is ingediend bestaat tevens de mogelijkheid om bij Rechtbank Limburg een verzoek om een voorlopige voorziening in te dienen om de werking van de omgevingsvergunning te schorsen. U stuur uw verzoek naar Rechtbank Limburg, postbus 950, 6040 AZ Roermond. Aan een verzoek om een voorlopige voorziening zijn kosten verbonden.</text:p>
            <text:p text:style-name="common-al"/>
            <text:p text:style-name="common-al">
            <text:span text:style-name="nadrukvet">Meer informatie</text:span>
          </text:p>
            <text:p text:style-name="last-al">Voor meer informatie kun u contact opnemen met de collega’s van dienstverlening van het Servicecentrum MER, telefoon (0475) 25 51 00 of mail naar dienstverlening@servicecentrum-m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101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1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1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22421</meta:user-defined>
    <meta:user-defined meta:name="DCTERMS.abstract">Besluit / Beschikking op aanvraag met BOPA / onder voorwaarden verleend/ Rode Beek tussen Susteren en Nieuwstadt /30 juni 2025 / voor de herinrichting van de Rode Beek </meta:user-defined>
    <dc:language>nl</dc:language>
    <meta:user-defined meta:name="DC.title">BOPA vergunning voor het herinrichten van de Rode Beek</meta:user-defined>
    <meta:user-defined meta:name="OVERHEIDop.datumEindeReactietermijn">2025-08-11</meta:user-defined>
    <meta:user-defined meta:name="OVERHEIDop.terinzageleggingBG">https://jeleefomgeving.nl/inzien/852243601/8040c3f6-2bcd-4e8b-aa48-f90eb476138f</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4406</meta:user-defined>
    <meta:user-defined meta:name="OVERHEIDop.publicationIssue">291017</meta:user-defined>
    <meta:user-defined meta:name="OVERHEIDop.GmbID/DC.identifier">gmb-2025-291017</meta:user-defined>
    <meta:user-defined meta:name="OVERHEIDop.versieInformatie"/>
  </office:meta>
</office:document-meta>
</file>