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drie schuren en het verwijderen van asbesthoudend materiaal - Weerhorsterweg 5, 3828 P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drie schuren en het verwijderen van asbesthoudend materiaal op het perceel Weerhorsterweg 5, 3828 PD Hoogland</text:span>
          </text:p>
            <text:p text:style-name="common-al">De Gemeente Amersfoort heeft op 24-06-2025 een sloopmelding ontvangen voor het slopen van drie schuren en het verwijderen van asbesthoudend materiaal op het perceel Weerhorsterweg 5, 3828 PD Hoogland, met kenmerk CLZ-00026406<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1-07-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01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01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6406</meta:user-defined>
    <dc:language>nl</dc:language>
    <meta:user-defined meta:name="OVERHEIDop.locatietype/OVERHEIDop.gebiedsmarkering">Punt</meta:user-defined>
    <meta:user-defined meta:name="DC.title">geaccepteerde sloopmelding  - het slopen van drie schuren en het verwijderen van asbesthoudend materiaal - Weerhorsterweg 5, 3828 PD Hoogland</meta:user-defined>
    <meta:user-defined meta:name="DCTERMS.W3CDTF/DCTERMS.available">2025-07-03</meta:user-defined>
    <meta:user-defined meta:name="DCTERMS.W3CDTF/OVERHEIDop.jaargang">2025</meta:user-defined>
    <meta:user-defined meta:name="OVERHEIDop.publicationIssue">291015</meta:user-defined>
    <meta:user-defined meta:name="OVERHEIDop.GmbID/DC.identifier">gmb-2025-291015</meta:user-defined>
    <meta:user-defined meta:name="OVERHEIDop.versieInformatie"/>
  </office:meta>
</office:document-meta>
</file>