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bouwen van 11 woningen - Sonnebeld, Vossenbes, Hemmelhorst, Sonnebeld, Vossenbes en Hemm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190 voor omgevingsvergunning bouwen van 11 woningen op locatie Sonnebeld, Vossenbes en Hemmelhors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jun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10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Regulier Besluit op locatie Sonnebeld, Vossenbes en Hemmelhorst</meta:user-defined>
    <dc:language>nl</dc:language>
    <meta:user-defined meta:name="OVERHEIDop.locatietype/OVERHEIDop.gebiedsmarkering">Vlak</meta:user-defined>
    <meta:user-defined meta:name="DC.title">Kennisgeving besluit op Omgevingsvergunning - bouwen van 11 woningen - Sonnebeld, Vossenbes, Hemmelhorst, Sonnebeld, Vossenbes en Hemmelhor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012</meta:user-defined>
    <meta:user-defined meta:name="OVERHEIDop.GmbID/DC.identifier">gmb-2025-291012</meta:user-defined>
    <meta:user-defined meta:name="OVERHEIDop.versieInformatie"/>
  </office:meta>
</office:document-meta>
</file>