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xploiteren van een ippc-installatie voor het houden van pluimvee of varkens, Nederweerterdijk 14A, 5768PH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juni 2025 een aanvraag omgevingsvergunning ontvangen voor het exploiteren van een ippc-installatie voor het houden van pluimvee of varkens op locatie Nederweerterdijk 14A, 5768PH Meijel. De aanvraag is geregistreerd onder zaaknummer Z2025-00002437. De aanvraag betreft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437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101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437</meta:user-defined>
    <meta:user-defined meta:name="DCTERMS.abstract">Betreft: Aanvraag op locatie Nederweerterdijk 14A, 5768PH Meijel</meta:user-defined>
    <dc:language>nl</dc:language>
    <meta:user-defined meta:name="OVERHEIDop.locatietype/OVERHEIDop.gebiedsmarkering">Vlak</meta:user-defined>
    <meta:user-defined meta:name="DC.title">Aanvraag omgevingsvergunning voor exploiteren van een ippc-installatie voor het houden van pluimvee of varkens, Nederweerterdijk 14A, 5768PH Meije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1011</meta:user-defined>
    <meta:user-defined meta:name="OVERHEIDop.GmbID/DC.identifier">gmb-2025-291011</meta:user-defined>
    <meta:user-defined meta:name="OVERHEIDop.versieInformatie"/>
  </office:meta>
</office:document-meta>
</file>