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atrixhof 111 t/m 168, 5401 CK en CL, 211 t/m 268, 5401 CM en CN, 311 t/m 368, 5401 CP en CR, 411 t/m 468, 5401 CS en CT UdenWilhelminastraat 1 t/m 95 (oneven), 5401 CC en CD en 101 t/m 195 (oneven), 5401 CE en CG UdenWillem-Alexanderhof 111 t/m 168, 5401 DA en DB, 211 t/m 268, 5401 DC en DD, 311 t/m 368, 5401 DE en D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voor een omgevingsvergunning met zaaknummer <text:span text:style-name="nadrukvet">44519-2025</text:span>.</text:p>
            <text:p text:style-name="common-al">De zaak betreft locatie Beatrixhof 111 t/m 168, 5401 CK en 5401 CL Uden, Beatrixhof 211 t/m 268, 5401 CM en 5401 CN Uden, Beatrixhof 311 t/m 368, 5401 CP en 5401 CR Uden, Beatrixhof 411 t/m 468, 5401 CS en 5401 CT Uden, Wilhelminastraat 1 t/m 95 (oneven), 5401 CC en 5401 CD Uden, Wilhelminastraat 101 t/m 195 (oneven),  5401 CE en 5401 CG Uden, Willem-Alexanderhof 111 t/m 168 5401 DA en 5401 DB Uden, Willem-Alexanderhof 211 t/m 268, 5401 DC en 5401 DD Uden, Willem-Alexanderhof 311 t/m 368, 5401 DE en 5401 DG Uden en heeft de omschrijving het "wijzigen van de verleende vergunning 38940-2023 voor groot onderhoud van 9 flatgebouwen". De vergunning is verleend.</text:p>
            <text:p text:style-name="common-al">Het besluit betreft de volgende onderdelen: Bouwactiviteit (omgevingsplan) en Bouwactiviteit (technisch)</text:p>
            <text:p text:style-name="common-al">Het besluit is verzonden op: 0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10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45192025</meta:user-defined>
    <meta:user-defined meta:name="DCTERMS.abstract">wijzigen (oa uitbreiden entree, plaatsen noodtrap) van de verleende vergunning 38940-2023 voor groot onderhoud van 9 flatgebouwen (techn. en omg.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atrixhof 111 t/m 168, 5401 CK en CL, 211 t/m 268, 5401 CM en CN, 311 t/m 368, 5401 CP en CR, 411 t/m 468, 5401 CS en CT UdenWilhelminastraat 1 t/m 95 (oneven), 5401 CC en CD en 101 t/m 195 (oneven), 5401 CE en CG UdenWillem-Alexanderhof 111 t/m 168, 5401 DA en DB, 211 t/m 268, 5401 DC en DD, 311 t/m 368, 5401 DE en DG Uden</meta:user-defined>
    <meta:user-defined meta:name="DCTERMS.W3CDTF/DCTERMS.available">2025-07-03</meta:user-defined>
    <meta:user-defined meta:name="DCTERMS.W3CDTF/OVERHEIDop.jaargang">2025</meta:user-defined>
    <meta:user-defined meta:name="OVERHEIDop.publicationIssue">291004</meta:user-defined>
    <meta:user-defined meta:name="OVERHEIDop.GmbID/DC.identifier">gmb-2025-291004</meta:user-defined>
    <meta:user-defined meta:name="OVERHEIDop.versieInformatie"/>
  </office:meta>
</office:document-meta>
</file>