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incidentele festiviteit op 27 december 2024 aan Reeweg 25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Mechanisch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Mechanische muziek Après Ski Party terras Wad Ander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7 december 2024 van 16-30-19.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Reeweg 25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op 27 december 2024 aan Reeweg 25 te Schiermonnikoog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10</meta:user-defined>
    <meta:user-defined meta:name="OVERHEIDop.GmbID/DC.identifier">gmb-2025-2910</meta:user-defined>
    <meta:user-defined meta:name="OVERHEIDop.versieInformatie"/>
  </office:meta>
</office:document-meta>
</file>