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straat 56, 9936C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msdelta een aanvraag ontvangen voor het slopen van het gebouw op de locatie Koestraat 56, 9936CG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260</meta:user-defined>
    <meta:user-defined meta:name="DCTERMS.abstract">17 december 2024 voor het slopen van het gebouw op de locatie Koestraat 56, 9936CG Farmsum.</meta:user-defined>
    <dc:language>nl</dc:language>
    <meta:user-defined meta:name="OVERHEIDop.locatietype/OVERHEIDop.gebiedsmarkering">Vlak</meta:user-defined>
    <meta:user-defined meta:name="DC.title">Kennisgeving ontvangst aanvraag omgevingsvergunning Koestraat 56, 9936CG Farm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91</meta:user-defined>
    <meta:user-defined meta:name="OVERHEIDop.GmbID/DC.identifier">gmb-2025-291</meta:user-defined>
    <meta:user-defined meta:name="OVERHEIDop.versieInformatie"/>
  </office:meta>
</office:document-meta>
</file>