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lios 5 t/m 147 (oneven) en 26 t/m 312 (even) te Hoogeveen, het vervangen van het hekwerk aan de voorzijde van 3 flats, Verzenddatum: 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319 voor het vervangen van het hekwerk aan de voorzijde van 3 flats op locatie Helios 5 t/m 147 (oneven) en 26 t/m 312 (even) te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9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Beschikking op aanvraag op locatie Helios 5 t/m 147 (oneven) en 26 t/m 312 (even) te Hoogeveen</meta:user-defined>
    <dc:language>nl</dc:language>
    <meta:user-defined meta:name="OVERHEIDop.locatietype/OVERHEIDop.gebiedsmarkering">Vlak</meta:user-defined>
    <meta:user-defined meta:name="DC.title">Kennisgeving besluit Helios 5 t/m 147 (oneven) en 26 t/m 312 (even) te Hoogeveen, het vervangen van het hekwerk aan de voorzijde van 3 flats, Verzenddatum: 1 juli 2025</meta:user-defined>
    <meta:user-defined meta:name="DCTERMS.W3CDTF/DCTERMS.available">2025-07-03</meta:user-defined>
    <meta:user-defined meta:name="DCTERMS.W3CDTF/OVERHEIDop.jaargang">2025</meta:user-defined>
    <meta:user-defined meta:name="OVERHEIDop.publicationIssue">290998</meta:user-defined>
    <meta:user-defined meta:name="OVERHEIDop.GmbID/DC.identifier">gmb-2025-290998</meta:user-defined>
    <meta:user-defined meta:name="OVERHEIDop.versieInformatie"/>
  </office:meta>
</office:document-meta>
</file>