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iman Dullaert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het signaal is binnengekomen dat er vaak langparkeerders gebruik maken van de twee bestaande algemene gehandicaptenparkeerplaatsen te Heiman Dullaertplein;</text:p>
            <text:p text:style-name="al"/>
            <text:p text:style-name="al">het ter voorkoming van langparkeerders wenselijk is om een maximale tijdsduur in te stellen;</text:p>
            <text:p text:style-name="al"/>
            <text:p text:style-name="al">in deze behoefte kan worden voorzien door de twee bestaande algemene gehandicaptenparkeerplaatsen, te voorzien van onderborden waarmee een tijdsbeperking van maximaal 3 uur wordt vastgestel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toevoegen van een onderbord met de vermelding van een maximaal tijdstuur van 3 uur aan de twee bestaande algemene gehandicaptenparkeerplaatsen te Heiman Dullaertplein, ter hoogte van pandnummers 14-19. </text:p>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3 juli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algemene gehandicaptenparkeerplaats - Heiman Dullaertplein ter hoogte van pandnummers 14-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iman Dullaertplein (ROTTERDAM)</meta:user-defined>
    <meta:user-defined meta:name="DCTERMS.W3CDTF/DCTERMS.available">2025-07-03</meta:user-defined>
    <meta:user-defined meta:name="DCTERMS.W3CDTF/OVERHEIDop.jaargang">2025</meta:user-defined>
    <meta:user-defined meta:name="OVERHEIDop.publicationIssue">290996</meta:user-defined>
    <meta:user-defined meta:name="OVERHEIDop.GmbID/DC.identifier">gmb-2025-290996</meta:user-defined>
    <meta:user-defined meta:name="OVERHEIDop.versieInformatie"/>
  </office:meta>
</office:document-meta>
</file>