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xploitatieovereenkomst ‘Siniastrjitte Ljussens’ </text:p>
      <text:section text:name="regeling_id1-3-2" text:style-name="regeling">
        <text:section text:name="aanhef_id1-3-2-1" text:style-name="aanhef">
          <text:section text:name="preambule_id1-3-2-1-1" text:style-name="preambule">
            <text:p text:style-name="al">Burgemeester en wethouders van de gemeente Noardeast-Fryslân maken op grond van artikel 16.138 Omgevingswet bekend dat de gemeente op 7 oktober 2024 een anterieure exploitatieovereenkomst ex artikel 13.13 lid 1 Omgevingswet heeft gesloten voor de bouw van maximaal tien woningen aan de Siniastrjitte in Ljussens. De projectlocatie (kadastraal bekend gemeente Anjum sectie F nummers 69, 1104, 344 en 1103 (alle gedeeltelijk)) is gelegen ten zuidoosten van de Siniastrjitte in Ljussens bij de noordoostelijke entree van het dorp. Een anterieure exploitatieovereenkomst is een overeenkomst over de grondexploitatie die de gemeente met een betrokken particuliere partij sluit om te garanderen dat bepaalde kosten en risico’s, samenhangende met de beoogde woningbouw, door die betrokken particuliere partij gedragen worden.</text:p>
            <text:p text:style-name="al">
            <text:span text:style-name="nadrukvet">Inzage</text:span>
          </text:p>
            <text:p text:style-name="al">Met ingang van 10 juli 2025 ligt de zakelijke omschrijving van de anterieure overeenkomst gedurende een periode van twee weken voor een ieder digitaal ter inzage via de website van de gemeente (<text:a xlink:href="https://www.noardeast-fryslan.nl/plannen-noardeast-fryslan-ter-inzage" xlink:type="simple">https://www.noardeast-fryslan.nl/plannen-noardeast-fryslan-ter-inzage</text:a>). Tegen de gesloten overeenkomst staat geen bezwaar of beroep open. Indien digitale inzage geen optie is, dan kunt u contact opnemen en wordt een kopie van de zakelijke omschrijving opgestuurd via e-mail of per po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9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Bekendmaking exploitatieovereenkomst ‘Siniastrjitte Ljussens’</meta:user-defined>
    <meta:user-defined meta:name="DCTERMS.W3CDTF/DCTERMS.available">2025-07-10</meta:user-defined>
    <meta:user-defined meta:name="DCTERMS.W3CDTF/OVERHEIDop.jaargang">2025</meta:user-defined>
    <meta:user-defined meta:name="OVERHEIDop.publicationIssue">290992</meta:user-defined>
    <meta:user-defined meta:name="OVERHEIDop.GmbID/DC.identifier">gmb-2025-290992</meta:user-defined>
    <meta:user-defined meta:name="OVERHEIDop.versieInformatie"/>
  </office:meta>
</office:document-meta>
</file>