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ouwen van 4 pluimveestallen,  Schapendijk 10b 7715PT Punthorst,  Staphorst AR 2693 , Staphorst AR 6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5</text:p>
            <text:p text:style-name="common-al">
            <text:span text:style-name="nadrukvet">Locatie:</text:span> Schapendijk 10b 7715PT Punthorst, Staphorst AR 2693 , Staphorst AR 6009</text:p>
            <text:p text:style-name="common-al">
            <text:span text:style-name="nadrukvet">Zaakomschrijving:</text:span> Het aanbouwen van 4 pluimveestallen</text:p>
            <text:p text:style-name="common-al">
            <text:span text:style-name="nadrukvet">Zaaknummer:</text:span> Z/STH25/0222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2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2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09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22200</meta:user-defined>
    <meta:user-defined meta:name="DCTERMS.abstract">Het aanbouwen van 4 pluimvee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ouwen van 4 pluimveestallen,  Schapendijk 10b 7715PT Punthorst,  Staphorst AR 2693 , Staphorst AR 6009</meta:user-defined>
    <meta:user-defined meta:name="DCTERMS.W3CDTF/DCTERMS.available">2025-01-28</meta:user-defined>
    <meta:user-defined meta:name="DCTERMS.W3CDTF/OVERHEIDop.jaargang">2025</meta:user-defined>
    <meta:user-defined meta:name="OVERHEIDop.publicationIssue">29099</meta:user-defined>
    <meta:user-defined meta:name="OVERHEIDop.GmbID/DC.identifier">gmb-2025-29099</meta:user-defined>
    <meta:user-defined meta:name="OVERHEIDop.versieInformatie"/>
  </office:meta>
</office:document-meta>
</file>