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evorderstraatweg 60, 7911TA Nieuweroord, bouwen bedrijfswoning met garage (2m verschuiven t.o.v. verleende vergunning), Verzenddatum: 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557 voor bouwen bedrijfswoning met garage (2m verschuiven t.o.v. verleende vergunning) op locatie Coevorderstraatweg 60, 7911TA Nieuweroor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9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7</meta:user-defined>
    <meta:user-defined meta:name="DCTERMS.abstract">Betreft: Beschikking op aanvraag op locatie Coevorderstraatweg 60, 7911TA Nieuweroord</meta:user-defined>
    <dc:language>nl</dc:language>
    <meta:user-defined meta:name="OVERHEIDop.locatietype/OVERHEIDop.gebiedsmarkering">Vlak</meta:user-defined>
    <meta:user-defined meta:name="DC.title">Kennisgeving besluit Coevorderstraatweg 60, 7911TA Nieuweroord, bouwen bedrijfswoning met garage (2m verschuiven t.o.v. verleende vergunning), Verzenddatum: 1 juli 2025</meta:user-defined>
    <meta:user-defined meta:name="DCTERMS.W3CDTF/DCTERMS.available">2025-07-03</meta:user-defined>
    <meta:user-defined meta:name="DCTERMS.W3CDTF/OVERHEIDop.jaargang">2025</meta:user-defined>
    <meta:user-defined meta:name="OVERHEIDop.publicationIssue">290987</meta:user-defined>
    <meta:user-defined meta:name="OVERHEIDop.GmbID/DC.identifier">gmb-2025-290987</meta:user-defined>
    <meta:user-defined meta:name="OVERHEIDop.versieInformatie"/>
  </office:meta>
</office:document-meta>
</file>