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, Voert 18A, 1861 PE Bergen (NH), het verbouwen van de stolpboerderij met nieuwbouw van bijgebouwen, verzenddatum 1 juli 2025 (Z23 156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9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2302011</meta:user-defined>
    <meta:user-defined meta:name="DCTERMS.abstract">Voert 18A, 1861 PE Bergen (NH), het verbouwen van de stolpboerderij met nieuwbouw van bijgebouwen, verzenddatum 1 juli 2025 (Z23 156673)</meta:user-defined>
    <dc:language>nl</dc:language>
    <meta:user-defined meta:name="OVERHEIDop.locatietype/OVERHEIDop.gebiedsmarkering">Punt</meta:user-defined>
    <meta:user-defined meta:name="DC.title">Gemeente Bergen, verlenging beslistermijn, Voert 18A, 1861 PE Bergen (NH), het verbouwen van de stolpboerderij met nieuwbouw van bijgebouwen, verzenddatum 1 juli 2025 (Z23 156673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81</meta:user-defined>
    <meta:user-defined meta:name="OVERHEIDop.GmbID/DC.identifier">gmb-2025-290981</meta:user-defined>
    <meta:user-defined meta:name="OVERHEIDop.versieInformatie"/>
  </office:meta>
</office:document-meta>
</file>