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19-07-2025 / 18-07-2026 (Verkoopdagen/tijden) - 4H3 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16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Overige (food) 19-07-2025 / 18-07-2026 (Verkoopdagen/tijden)</text:p>
            <text:p text:style-name="common-al">
            <text:span text:style-name="nadrukvet">Locatie:</text:span> 4H3 (Columbuskwartier), Olivier van Noort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9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19-07-2025 / 18-07-2026 (Verkoopdagen/tijden) - 4H3 (Columbuskwartier), Olivier van Noortstraa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0</meta:user-defined>
    <meta:user-defined meta:name="OVERHEIDop.GmbID/DC.identifier">gmb-2025-290980</meta:user-defined>
    <meta:user-defined meta:name="OVERHEIDop.versieInformatie"/>
  </office:meta>
</office:document-meta>
</file>